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100000019F1D2C693A9D2C36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9cm" table:align="left" style:writing-mode="lr-tb"/>
    </style:style>
    <style:style style:name="Tabella1.A" style:family="table-column">
      <style:table-column-properties style:column-width="2.833cm"/>
    </style:style>
    <style:style style:name="Tabella1.B" style:family="table-column">
      <style:table-column-properties style:column-width="3.157cm"/>
    </style:style>
    <style:style style:name="Tabella1.A1" style:family="table-cell">
      <style:table-cell-properties fo:padding="0.049cm" fo:border-left="0.05pt solid #000000" fo:border-right="none" fo:border-top="0.05pt solid #000000" fo:border-bottom="0.05pt solid #000000" style:writing-mode="page"/>
    </style:style>
    <style:style style:name="Tabella1.B1" style:family="table-cell">
      <style:table-cell-properties fo:padding="0.049cm" fo:border="0.05pt solid #000000" style:writing-mode="page"/>
    </style:style>
    <style:style style:name="Tabella1.A2" style:family="table-cell">
      <style:table-cell-properties fo:padding="0.049cm" fo:border-left="0.05pt solid #000000" fo:border-right="none" fo:border-top="none" fo:border-bottom="0.05pt solid #000000" style:writing-mode="page"/>
    </style:style>
    <style:style style:name="Tabella1.B2" style:family="table-cell">
      <style:table-cell-properties fo:padding="0.049cm" fo:border-left="0.05pt solid #000000" fo:border-right="0.05pt solid #000000" fo:border-top="none" fo:border-bottom="0.05pt solid #000000" style:writing-mode="page"/>
    </style:style>
    <style:style style:name="Tabella9" style:family="table">
      <style:table-properties style:width="17cm" table:align="margins" style:writing-mode="lr-tb"/>
    </style:style>
    <style:style style:name="Tabella9.A" style:family="table-column">
      <style:table-column-properties style:column-width="7.197cm" style:rel-column-width="27742*"/>
    </style:style>
    <style:style style:name="Tabella9.B" style:family="table-column">
      <style:table-column-properties style:column-width="9.804cm" style:rel-column-width="37793*"/>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writing-mode="lr-tb"/>
    </style:style>
    <style:style style:name="Tabella5.A" style:family="table-column">
      <style:table-column-properties style:column-width="7.197cm" style:rel-column-width="27742*"/>
    </style:style>
    <style:style style:name="Tabella5.B" style:family="table-column">
      <style:table-column-properties style:column-width="9.804cm" style:rel-column-width="37793*"/>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2" style:family="table">
      <style:table-properties style:width="17cm" table:align="margins" style:writing-mode="lr-tb"/>
    </style:style>
    <style:style style:name="Tabella2.A" style:family="table-column">
      <style:table-column-properties style:column-width="3.81cm" style:rel-column-width="14687*"/>
    </style:style>
    <style:style style:name="Tabella2.B" style:family="table-column">
      <style:table-column-properties style:column-width="4.69cm" style:rel-column-width="18080*"/>
    </style:style>
    <style:style style:name="Tabella2.C" style:family="table-column">
      <style:table-column-properties style:column-width="3.798cm" style:rel-column-width="14639*"/>
    </style:style>
    <style:style style:name="Tabella2.D" style:family="table-column">
      <style:table-column-properties style:column-width="4.703cm" style:rel-column-width="18129*"/>
    </style:style>
    <style:style style:name="Tabella2.A1" style:family="table-cell">
      <style:table-cell-properties fo:padding="0.097cm" fo:border-left="0.05pt solid #000000" fo:border-right="none" fo:border-top="0.05pt solid #000000" fo:border-bottom="0.05pt solid #000000"/>
    </style:style>
    <style:style style:name="Tabella2.D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0.05pt solid #000000" fo:border-top="none" fo:border-bottom="0.05pt solid #000000"/>
    </style:style>
    <style:style style:name="Tabella3" style:family="table">
      <style:table-properties style:width="17cm" table:align="margins" style:writing-mode="lr-tb"/>
    </style:style>
    <style:style style:name="Tabella3.A" style:family="table-column">
      <style:table-column-properties style:column-width="10.393cm" style:rel-column-width="40063*"/>
    </style:style>
    <style:style style:name="Tabella3.B" style:family="table-column">
      <style:table-column-properties style:column-width="6.608cm" style:rel-column-width="25472*"/>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7cm" fo:margin-left="-0.002cm" fo:margin-top="0cm" fo:margin-bottom="0cm" table:align="left" style:writing-mode="lr-tb"/>
    </style:style>
    <style:style style:name="Tabella12.A" style:family="table-column">
      <style:table-column-properties style:column-width="8.5cm"/>
    </style:style>
    <style:style style:name="Tabella12.1" style:family="table-row">
      <style:table-row-properties fo:keep-together="auto"/>
    </style:style>
    <style:style style:name="Tabella1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2.B1" style:family="table-cell">
      <style:table-cell-properties fo:background-color="#ffffff" fo:padding-left="0.095cm" fo:padding-right="0.097cm" fo:padding-top="0.097cm" fo:padding-bottom="0.097cm" fo:border="0.25pt solid #000001">
        <style:background-image/>
      </style:table-cell-properties>
    </style:style>
    <style:style style:name="Tabella13" style:family="table">
      <style:table-properties style:width="17.399cm" fo:margin-left="-0.002cm" fo:margin-top="0cm" fo:margin-bottom="0cm" table:align="left" style:writing-mode="lr-tb"/>
    </style:style>
    <style:style style:name="Tabella13.A" style:family="table-column">
      <style:table-column-properties style:column-width="8.7cm"/>
    </style:style>
    <style:style style:name="Tabella13.1" style:family="table-row">
      <style:table-row-properties fo:keep-together="auto"/>
    </style:style>
    <style:style style:name="Tabella1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3.B1" style:family="table-cell">
      <style:table-cell-properties fo:background-color="#ffffff" fo:padding-left="0.095cm" fo:padding-right="0.097cm" fo:padding-top="0.097cm" fo:padding-bottom="0.097cm" fo:border="0.25pt solid #000001">
        <style:background-image/>
      </style:table-cell-properties>
    </style:style>
    <style:style style:name="Tabella6" style:family="table">
      <style:table-properties style:width="18.397cm" fo:margin-left="-0.199cm" fo:margin-top="0cm" fo:margin-bottom="0cm" table:align="left" style:writing-mode="lr-tb"/>
    </style:style>
    <style:style style:name="Tabella6.A" style:family="table-column">
      <style:table-column-properties style:column-width="2.69cm"/>
    </style:style>
    <style:style style:name="Tabella6.B" style:family="table-column">
      <style:table-column-properties style:column-width="9.253cm"/>
    </style:style>
    <style:style style:name="Tabella6.C" style:family="table-column">
      <style:table-column-properties style:column-width="1.249cm"/>
    </style:style>
    <style:style style:name="Tabella6.D" style:family="table-column">
      <style:table-column-properties style:column-width="1.946cm"/>
    </style:style>
    <style:style style:name="Tabella6.E" style:family="table-column">
      <style:table-column-properties style:column-width="1.279cm"/>
    </style:style>
    <style:style style:name="Tabella6.F" style:family="table-column">
      <style:table-column-properties style:column-width="1.981cm"/>
    </style:style>
    <style:style style:name="Tabella6.1" style:family="table-row">
      <style:table-row-properties style:min-row-height="0.6cm" fo:keep-together="auto"/>
    </style:style>
    <style:style style:name="Tabella6.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6.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6.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8" style:family="table">
      <style:table-properties style:width="18.397cm" fo:margin-left="-0.199cm" fo:margin-top="0cm" fo:margin-bottom="0cm" table:align="left" style:writing-mode="lr-tb"/>
    </style:style>
    <style:style style:name="Tabella8.A" style:family="table-column">
      <style:table-column-properties style:column-width="2.688cm"/>
    </style:style>
    <style:style style:name="Tabella8.B" style:family="table-column">
      <style:table-column-properties style:column-width="9.216cm"/>
    </style:style>
    <style:style style:name="Tabella8.C" style:family="table-column">
      <style:table-column-properties style:column-width="1.245cm"/>
    </style:style>
    <style:style style:name="Tabella8.D" style:family="table-column">
      <style:table-column-properties style:column-width="1.993cm"/>
    </style:style>
    <style:style style:name="Tabella8.E" style:family="table-column">
      <style:table-column-properties style:column-width="1.281cm"/>
    </style:style>
    <style:style style:name="Tabella8.F" style:family="table-column">
      <style:table-column-properties style:column-width="1.974cm"/>
    </style:style>
    <style:style style:name="Tabella8.1" style:family="table-row">
      <style:table-row-properties style:min-row-height="0.6cm" fo:keep-together="auto"/>
    </style:style>
    <style:style style:name="Tabella8.A1" style:family="table-cell">
      <style:table-cell-properties fo:background-color="#ffffff" fo:padding-left="0.191cm" fo:padding-right="0.191cm" fo:padding-top="0cm" fo:padding-bottom="0cm" fo:border-left="none" fo:border-right="none" fo:border-top="none" fo:border-bottom="0.5pt solid #000001">
        <style:background-image/>
      </style:table-cell-properties>
    </style:style>
    <style:style style:name="Tabella8.A2"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8.B2" style:family="table-cell">
      <style:table-cell-properties style:vertical-align="middle" fo:background-color="#ffffff" fo:padding-left="0.182cm" fo:padding-right="0.191cm" fo:padding-top="0cm" fo:padding-bottom="0cm" fo:border="0.5pt solid #000001">
        <style:background-image/>
      </style:table-cell-properties>
    </style:style>
    <style:style style:name="Tabella11" style:family="table">
      <style:table-properties style:width="18.397cm" fo:margin-left="-0.199cm" fo:margin-top="0cm" fo:margin-bottom="0cm" table:align="left" style:writing-mode="lr-tb"/>
    </style:style>
    <style:style style:name="Tabella11.A" style:family="table-column">
      <style:table-column-properties style:column-width="5.674cm"/>
    </style:style>
    <style:style style:name="Tabella11.B" style:family="table-column">
      <style:table-column-properties style:column-width="12.723cm"/>
    </style:style>
    <style:style style:name="Tabella11.1" style:family="table-row">
      <style:table-row-properties style:min-row-height="0.6cm" fo:keep-together="auto"/>
    </style:style>
    <style:style style:name="Tabella11.A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background-image/>
      </style:table-cell-properties>
    </style:style>
    <style:style style:name="Tabella11.B1" style:family="table-cell">
      <style:table-cell-properties style:vertical-align="middle"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0pt" officeooo:paragraph-rsid="00145001" style:font-size-asian="10pt" style:font-name-complex="Calibri2" style:font-size-complex="10pt"/>
    </style:style>
    <style:style style:name="P3" style:family="paragraph" style:parent-style-name="Standard">
      <style:paragraph-properties fo:text-align="justify" style:justify-single-word="false"/>
      <style:text-properties fo:font-size="10pt" officeooo:paragraph-rsid="00145001" style:font-size-asian="10pt" style:font-name-complex="Calibri2" style:font-size-complex="10pt"/>
    </style:style>
    <style:style style:name="P4" style:family="paragraph" style:parent-style-name="Standard">
      <style:paragraph-properties fo:text-align="end" style:justify-single-word="false"/>
      <style:text-properties fo:font-size="10pt" officeooo:paragraph-rsid="00145001" style:font-size-asian="10pt" style:font-name-complex="Calibri2" style:font-size-complex="10pt"/>
    </style:style>
    <style:style style:name="P5" style:family="paragraph" style:parent-style-name="Standard">
      <style:text-properties fo:font-size="10pt" officeooo:paragraph-rsid="00145001" style:font-size-asian="10pt" style:font-name-complex="Calibri2" style:font-size-complex="10pt"/>
    </style:style>
    <style:style style:name="P6" style:family="paragraph" style:parent-style-name="Standard">
      <style:text-properties fo:font-size="10pt" officeooo:rsid="00180c67" officeooo:paragraph-rsid="00145001" style:font-size-asian="10pt" style:font-name-complex="Arial1" style:font-size-complex="10pt"/>
    </style:style>
    <style:style style:name="P7" style:family="paragraph" style:parent-style-name="Standard">
      <style:text-properties fo:font-size="10pt" officeooo:paragraph-rsid="00145001" style:font-size-asian="10pt" style:font-name-complex="Arial1"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0c269d"/>
    </style:style>
    <style:style style:name="P10" style:family="paragraph" style:parent-style-name="Standard">
      <style:paragraph-properties fo:text-align="center" style:justify-single-word="false"/>
      <style:text-properties style:font-name="Gadugi" fo:font-size="13pt" fo:font-weight="bold" style:font-size-asian="13pt" style:font-weight-asian="bold" style:font-size-complex="13pt"/>
    </style:style>
    <style:style style:name="P11" style:family="paragraph" style:parent-style-name="Standard">
      <style:paragraph-properties fo:text-align="center" style:justify-single-word="false"/>
      <style:text-properties style:font-name="Gadugi" fo:font-size="13pt" fo:font-weight="bold" officeooo:rsid="00213c60" officeooo:paragraph-rsid="00213c60" style:font-size-asian="13pt" style:font-weight-asian="bold" style:font-size-complex="13pt"/>
    </style:style>
    <style:style style:name="P12" style:family="paragraph" style:parent-style-name="Standard">
      <style:paragraph-properties fo:text-align="center" style:justify-single-word="false"/>
      <style:text-properties style:font-name="Gadugi"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style:font-name="Gadugi" fo:font-size="6pt" fo:font-weight="bold" style:font-size-asian="5.25pt" style:font-weight-asian="bold" style:font-size-complex="6pt"/>
    </style:style>
    <style:style style:name="P14" style:family="paragraph" style:parent-style-name="Standard">
      <style:paragraph-properties fo:text-align="start" style:justify-single-word="false"/>
      <style:text-properties style:font-name="Gadugi" fo:font-size="11pt" style:font-size-asian="11pt"/>
    </style:style>
    <style:style style:name="P15" style:family="paragraph" style:parent-style-name="Standard">
      <style:paragraph-properties fo:text-align="start" style:justify-single-word="false"/>
      <style:text-properties style:font-name="Gadugi" fo:font-size="9pt" style:font-size-asian="9pt"/>
    </style:style>
    <style:style style:name="P16" style:family="paragraph" style:parent-style-name="Standard">
      <style:paragraph-properties fo:text-align="justify" style:justify-single-word="false"/>
      <style:text-properties fo:font-size="9pt" officeooo:paragraph-rsid="00145001" style:font-size-asian="9pt" style:font-name-complex="Calibri2" style:font-size-complex="9pt"/>
    </style:style>
    <style:style style:name="P17" style:family="paragraph" style:parent-style-name="Standard">
      <style:text-properties style:font-name="Calibri1"/>
    </style:style>
    <style:style style:name="P18" style:family="paragraph" style:parent-style-name="Standard">
      <style:text-properties style:font-name="Calibri1" officeooo:paragraph-rsid="0007c160"/>
    </style:style>
    <style:style style:name="P19" style:family="paragraph" style:parent-style-name="Standard">
      <style:text-properties style:font-name="Calibri1" officeooo:paragraph-rsid="000d5202" style:font-name-complex="Arial1"/>
    </style:style>
    <style:style style:name="P20" style:family="paragraph" style:parent-style-name="Standard">
      <style:text-properties style:font-name="Calibri1" officeooo:paragraph-rsid="000c269d" style:font-name-complex="Arial1"/>
    </style:style>
    <style:style style:name="P21" style:family="paragraph" style:parent-style-name="Standard">
      <style:text-properties style:font-name="Calibri1" officeooo:paragraph-rsid="000d5202"/>
    </style:style>
    <style:style style:name="P22" style:family="paragraph" style:parent-style-name="Standard">
      <style:paragraph-properties fo:text-align="end" style:justify-single-word="false">
        <style:tab-stops>
          <style:tab-stop style:position="11.43cm"/>
        </style:tab-stops>
      </style:paragraph-properties>
      <style:text-properties style:font-name="Calibri1" fo:font-size="11pt" style:font-name-asian="Arial1" style:font-size-asian="11pt" style:font-name-complex="Arial1" style:font-size-complex="11pt"/>
    </style:style>
    <style:style style:name="P23" style:family="paragraph" style:parent-style-name="Standard">
      <style:text-properties style:font-name="Calibri1" fo:font-size="11pt" style:font-size-asian="11pt" style:font-name-complex="Arial1" style:font-size-complex="11pt"/>
    </style:style>
    <style:style style:name="P24" style:family="paragraph" style:parent-style-name="Standard">
      <loext:graphic-properties draw:fill="solid" draw:fill-color="#ffffff"/>
      <style:paragraph-properties fo:background-color="#ffffff"/>
      <style:text-properties style:font-name="Calibri1" fo:font-size="11pt" style:font-size-asian="11pt" style:font-name-complex="Arial1" style:font-size-complex="11pt"/>
    </style:style>
    <style:style style:name="P25" style:family="paragraph" style:parent-style-name="Standard">
      <style:text-properties style:font-name="Calibri1" fo:font-size="11pt" officeooo:paragraph-rsid="0008c980" style:font-size-asian="11pt" style:font-name-complex="Arial1" style:font-size-complex="11pt"/>
    </style:style>
    <style:style style:name="P26" style:family="paragraph" style:parent-style-name="Standard">
      <style:text-properties style:font-name="Calibri1" fo:font-size="11pt" officeooo:paragraph-rsid="0008c980" style:font-size-asian="11pt" style:font-size-complex="11pt"/>
    </style:style>
    <style:style style:name="P27" style:family="paragraph" style:parent-style-name="Standard">
      <style:paragraph-properties fo:text-align="start" style:justify-single-word="false"/>
      <style:text-properties style:font-name="Calibri1" fo:font-size="11pt" style:font-size-asian="11pt" style:font-size-complex="11pt"/>
    </style:style>
    <style:style style:name="P28" style:family="paragraph" style:parent-style-name="Standard">
      <style:paragraph-properties fo:line-height="150%" fo:text-align="start" style:justify-single-word="false"/>
      <style:text-properties style:font-name="Calibri1" fo:font-size="12pt" style:font-size-asian="12pt"/>
    </style:style>
    <style:style style:name="P29" style:family="paragraph" style:parent-style-name="Standard">
      <style:paragraph-properties fo:line-height="115%" fo:text-align="start" style:justify-single-word="false"/>
      <style:text-properties style:font-name="Calibri1" fo:font-size="12pt" style:font-size-asian="12pt"/>
    </style:style>
    <style:style style:name="P30" style:family="paragraph" style:parent-style-name="Standard">
      <style:paragraph-properties fo:line-height="115%" fo:text-align="start" style:justify-single-word="false"/>
      <style:text-properties style:font-name="Calibri1" fo:font-size="12pt" officeooo:paragraph-rsid="001f6a24" style:font-size-asian="12pt"/>
    </style:style>
    <style:style style:name="P31" style:family="paragraph" style:parent-style-name="Standard">
      <style:paragraph-properties fo:line-height="115%" fo:text-align="start" style:justify-single-word="false"/>
      <style:text-properties style:font-name="Calibri1" fo:font-size="12pt" officeooo:paragraph-rsid="00284204" style:font-size-asian="12pt"/>
    </style:style>
    <style:style style:name="P32" style:family="paragraph" style:parent-style-name="Standard">
      <style:paragraph-properties fo:line-height="200%" fo:text-align="start" style:justify-single-word="false"/>
      <style:text-properties style:font-name="Calibri1" fo:font-size="12pt" style:font-size-asian="12pt"/>
    </style:style>
    <style:style style:name="P33" style:family="paragraph" style:parent-style-name="Standard">
      <style:paragraph-properties fo:line-height="115%" fo:text-align="start" style:justify-single-word="false"/>
      <style:text-properties style:font-name="Calibri1" fo:font-size="12pt" officeooo:rsid="00213c60" officeooo:paragraph-rsid="00243c45" style:font-size-asian="12pt" style:font-size-complex="11pt"/>
    </style:style>
    <style:style style:name="P34" style:family="paragraph" style:parent-style-name="Standard">
      <style:paragraph-properties fo:line-height="115%" fo:text-align="start" style:justify-single-word="false"/>
      <style:text-properties style:font-name="Calibri1" fo:font-size="12pt" officeooo:rsid="00243c45" officeooo:paragraph-rsid="00284204" style:font-size-asian="12pt"/>
    </style:style>
    <style:style style:name="P35" style:family="paragraph" style:parent-style-name="Standard">
      <style:paragraph-properties fo:line-height="115%" fo:text-align="start" style:justify-single-word="false"/>
      <style:text-properties style:font-name="Calibri1" fo:font-size="8pt" officeooo:paragraph-rsid="001f6a24" style:font-size-asian="7pt" style:font-size-complex="8pt"/>
    </style:style>
    <style:style style:name="P36" style:family="paragraph" style:parent-style-name="Standard">
      <style:text-properties fo:color="#000000" style:font-name="Gadugi" fo:font-weight="normal" officeooo:paragraph-rsid="000bb855" style:font-weight-asian="normal" style:font-weight-complex="normal"/>
    </style:style>
    <style:style style:name="P37" style:family="paragraph" style:parent-style-name="Standard">
      <style:text-properties fo:color="#000000" style:font-name="Gadugi" fo:font-weight="normal" officeooo:paragraph-rsid="000c269d" style:font-weight-asian="normal" style:font-weight-complex="normal"/>
    </style:style>
    <style:style style:name="P38" style:family="paragraph" style:parent-style-name="Standard">
      <style:text-properties fo:color="#000000" style:font-name="Gadugi" fo:font-weight="normal" officeooo:rsid="001db1b4" officeooo:paragraph-rsid="001db1b4" style:font-weight-asian="normal" style:font-weight-complex="normal"/>
    </style:style>
    <style:style style:name="P39" style:family="paragraph" style:parent-style-name="Standard">
      <style:text-properties fo:color="#000000" style:font-name="Gadugi" fo:font-weight="normal" officeooo:rsid="00213c60" officeooo:paragraph-rsid="00213c60" style:font-weight-asian="normal" style:font-weight-complex="normal"/>
    </style:style>
    <style:style style:name="P40" style:family="paragraph" style:parent-style-name="Standard">
      <style:text-properties fo:color="#000000" style:font-name="Gadugi" fo:font-weight="normal" officeooo:rsid="002255bf" officeooo:paragraph-rsid="002255bf" style:font-weight-asian="normal" style:font-weight-complex="normal"/>
    </style:style>
    <style:style style:name="P41" style:family="paragraph" style:parent-style-name="Standard">
      <style:paragraph-properties fo:text-align="center" style:justify-single-word="false"/>
      <style:text-properties fo:color="#000000" style:font-name="Gadugi" fo:font-size="13pt" fo:font-weight="bold" style:font-size-asian="13pt" style:font-weight-asian="bold" style:font-size-complex="13pt"/>
    </style:style>
    <style:style style:name="P42" style:family="paragraph" style:parent-style-name="Standard">
      <style:text-properties fo:color="#000000" style:font-name="Gadugi" style:font-name-complex="Arial1"/>
    </style:style>
    <style:style style:name="P43" style:family="paragraph" style:parent-style-name="Standard">
      <style:paragraph-properties fo:text-align="center" style:justify-single-word="false"/>
      <style:text-properties fo:color="#000000" style:font-name="Gadugi" fo:font-weight="bold" officeooo:paragraph-rsid="000c269d" style:font-weight-asian="bold"/>
    </style:style>
    <style:style style:name="P44" style:family="paragraph" style:parent-style-name="Standard">
      <style:paragraph-properties fo:text-align="center" style:justify-single-word="false"/>
      <style:text-properties fo:color="#000000" style:font-name="Calibri1" fo:font-weight="bold" officeooo:paragraph-rsid="0007c160" style:font-weight-asian="bold"/>
    </style:style>
    <style:style style:name="P45" style:family="paragraph" style:parent-style-name="Standard">
      <style:paragraph-properties fo:text-align="center" style:justify-single-word="false"/>
      <style:text-properties fo:color="#000000" style:font-name="Calibri1" fo:font-size="11pt" fo:font-weight="bold" style:font-size-asian="11pt" style:font-weight-asian="bold" style:font-size-complex="11pt"/>
    </style:style>
    <style:style style:name="P46" style:family="paragraph" style:parent-style-name="Standard">
      <style:paragraph-properties fo:text-align="center" style:justify-single-word="false"/>
      <style:text-properties fo:color="#000000" style:font-name="Calibri1" fo:font-size="11pt" fo:font-weight="bold" officeooo:paragraph-rsid="0008c980" style:font-size-asian="11pt" style:font-weight-asian="bold" style:font-size-complex="11pt"/>
    </style:style>
    <style:style style:name="P47" style:family="paragraph" style:parent-style-name="Standard">
      <style:text-properties fo:color="#000000" style:font-name="Arial" style:font-name-complex="Arial1"/>
    </style:style>
    <style:style style:name="P48" style:family="paragraph" style:parent-style-name="Standard">
      <style:text-properties fo:color="#000000" style:font-name="ArialMT" fo:font-size="11pt" style:font-size-asian="11pt" style:font-name-complex="Arial1"/>
    </style:style>
    <style:style style:name="P49" style:family="paragraph" style:parent-style-name="Standard">
      <style:paragraph-properties fo:line-height="150%" fo:text-align="start" style:justify-single-word="false"/>
    </style:style>
    <style:style style:name="P50" style:family="paragraph" style:parent-style-name="Standard">
      <style:paragraph-properties fo:line-height="150%" fo:text-align="start" style:justify-single-word="false"/>
      <style:text-properties officeooo:paragraph-rsid="001e7dcf"/>
    </style:style>
    <style:style style:name="P51" style:family="paragraph" style:parent-style-name="Standard">
      <style:paragraph-properties fo:line-height="115%"/>
    </style:style>
    <style:style style:name="P52" style:family="paragraph" style:parent-style-name="Standard">
      <style:paragraph-properties fo:line-height="115%" fo:text-align="start" style:justify-single-word="false"/>
    </style:style>
    <style:style style:name="P53" style:family="paragraph" style:parent-style-name="Standard">
      <style:paragraph-properties fo:text-align="start" style:justify-single-word="false"/>
    </style:style>
    <style:style style:name="P54" style:family="paragraph" style:parent-style-name="Standard">
      <style:paragraph-properties fo:margin-left="-0.199cm" fo:margin-right="0.199cm" fo:text-indent="0cm" style:auto-text-indent="false"/>
      <style:text-properties style:font-name="Gadugi" fo:font-size="10pt" style:font-size-asian="10pt"/>
    </style:style>
    <style:style style:name="P55" style:family="paragraph" style:parent-style-name="Standard">
      <style:paragraph-properties fo:margin-left="-0.199cm" fo:margin-right="0.199cm" fo:text-indent="0cm" style:auto-text-indent="false"/>
      <style:text-properties fo:color="#000000" style:font-name="Calibri1" fo:font-size="10pt" fo:font-weight="bold" style:font-size-asian="10pt" style:font-weight-asian="bold"/>
    </style:style>
    <style:style style:name="P56" style:family="paragraph" style:parent-style-name="Default">
      <style:text-properties fo:color="#000000" style:font-name="Calibri1" fo:font-size="10pt" fo:font-weight="normal" officeooo:paragraph-rsid="00145001" style:font-size-asian="10pt" style:font-weight-asian="normal" style:font-size-complex="10pt"/>
    </style:style>
    <style:style style:name="P57" style:family="paragraph" style:parent-style-name="Default">
      <style:text-properties fo:color="#000000" style:font-name="Calibri1" fo:font-size="10pt" fo:font-weight="normal" officeooo:paragraph-rsid="00145001" style:font-size-asian="10pt" style:font-weight-asian="normal"/>
    </style:style>
    <style:style style:name="P58" style:family="paragraph" style:parent-style-name="Default">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59"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60" style:family="paragraph" style:parent-style-name="Default">
      <style:text-properties fo:color="#000000" style:text-line-through-style="none" style:text-line-through-type="none" style:font-name="Calibri1" fo:font-size="10pt" style:text-underline-style="none" fo:font-weight="normal" officeooo:paragraph-rsid="00145001" style:font-size-asian="10pt" style:font-weight-asian="normal"/>
    </style:style>
    <style:style style:name="P61" style:family="paragraph" style:parent-style-name="Default">
      <style:paragraph-properties fo:line-height="150%"/>
      <style:text-properties fo:color="#000000" style:text-line-through-style="none" style:text-line-through-type="none" style:font-name="Calibri1" fo:font-size="12pt" style:text-underline-style="none" fo:font-weight="bold" officeooo:paragraph-rsid="00145001" style:font-size-asian="12pt" style:font-weight-asian="bold" style:font-size-complex="12pt"/>
    </style:style>
    <style:style style:name="P62" style:family="paragraph" style:parent-style-name="Default">
      <style:paragraph-properties fo:line-height="150%"/>
      <style:text-properties fo:color="#000000" style:text-line-through-style="none" style:text-line-through-type="none" style:font-name="Calibri1" fo:font-size="12pt" style:text-underline-style="none" fo:font-weight="normal" officeooo:paragraph-rsid="00145001" style:font-size-asian="12pt" style:font-weight-asian="normal" style:font-size-complex="12pt"/>
    </style:style>
    <style:style style:name="P63" style:family="paragraph" style:parent-style-name="Default">
      <style:text-properties style:font-name="Calibri1" fo:font-size="10pt" officeooo:paragraph-rsid="00145001" style:font-size-asian="10pt" style:font-size-complex="10pt"/>
    </style:style>
    <style:style style:name="P64" style:family="paragraph" style:parent-style-name="Default">
      <style:paragraph-properties fo:line-height="150%"/>
      <style:text-properties style:font-name="Calibri1" fo:font-size="12pt" officeooo:paragraph-rsid="00145001" style:font-size-asian="12pt" style:font-size-complex="12pt"/>
    </style:style>
    <style:style style:name="P65" style:family="paragraph" style:parent-style-name="Table_20_Contents">
      <style:text-properties officeooo:rsid="001db1b4" officeooo:paragraph-rsid="001db1b4"/>
    </style:style>
    <style:style style:name="P66" style:family="paragraph" style:parent-style-name="Table_20_Contents">
      <style:text-properties style:font-name="Calibri1" fo:font-size="11pt" style:font-size-asian="11pt" style:font-size-complex="11pt"/>
    </style:style>
    <style:style style:name="P67" style:family="paragraph" style:parent-style-name="Table_20_Contents">
      <style:paragraph-properties fo:text-align="center" style:justify-single-word="false"/>
      <style:text-properties style:font-name="Calibri1" fo:font-size="11pt" officeooo:rsid="00284204" officeooo:paragraph-rsid="00284204" style:font-size-asian="11pt" style:font-size-complex="11pt"/>
    </style:style>
    <style:style style:name="P68" style:family="paragraph" style:parent-style-name="Table_20_Contents">
      <style:paragraph-properties fo:text-align="center" style:justify-single-word="false"/>
      <style:text-properties style:font-name="Calibri1" fo:font-size="11pt" fo:font-weight="bold" officeooo:rsid="001e7dcf" officeooo:paragraph-rsid="001f6a24" style:font-size-asian="11pt" style:font-weight-asian="bold" style:font-size-complex="11pt" style:font-weight-complex="bold"/>
    </style:style>
    <style:style style:name="P69" style:family="paragraph" style:parent-style-name="Table_20_Contents">
      <style:paragraph-properties fo:text-align="center" style:justify-single-word="false"/>
      <style:text-properties style:font-name="Calibri1" fo:font-weight="bold" officeooo:rsid="001e7dcf" officeooo:paragraph-rsid="001f6a24" style:font-weight-asian="bold" style:font-weight-complex="bold"/>
    </style:style>
    <style:style style:name="P70" style:family="paragraph" style:parent-style-name="Table_20_Contents">
      <style:paragraph-properties fo:text-align="center" style:justify-single-word="false"/>
      <style:text-properties style:font-name="Calibri1" officeooo:rsid="001e7dcf" officeooo:paragraph-rsid="00284204"/>
    </style:style>
    <style:style style:name="P71" style:family="paragraph" style:parent-style-name="Table_20_Contents">
      <style:paragraph-properties fo:text-align="center" style:justify-single-word="false"/>
      <style:text-properties officeooo:paragraph-rsid="002255bf"/>
    </style:style>
    <style:style style:name="P72" style:family="paragraph" style:parent-style-name="Table_20_Contents">
      <style:paragraph-properties fo:text-align="center" style:justify-single-word="false"/>
      <style:text-properties officeooo:paragraph-rsid="001f6a24"/>
    </style:style>
    <style:style style:name="P73" style:family="paragraph" style:parent-style-name="Table_20_Contents">
      <style:paragraph-properties fo:text-align="center" style:justify-single-word="false"/>
      <style:text-properties officeooo:paragraph-rsid="00284204"/>
    </style:style>
    <style:style style:name="P74" style:family="paragraph" style:parent-style-name="List_20_Paragraph">
      <style:paragraph-properties fo:text-align="center" style:justify-single-word="false"/>
    </style:style>
    <style:style style:name="P75" style:family="paragraph" style:parent-style-name="List_20_Paragraph">
      <style:paragraph-properties fo:text-align="center" style:justify-single-word="false"/>
      <style:text-properties style:font-name="Gadugi" fo:font-size="13pt" fo:font-weight="bold" style:font-size-asian="13pt" style:font-weight-asian="bold" style:font-size-complex="13pt"/>
    </style:style>
    <style:style style:name="P76" style:family="paragraph" style:parent-style-name="List_20_Paragraph">
      <style:paragraph-properties fo:text-align="center" style:justify-single-word="false"/>
      <style:text-properties fo:color="#000000" style:font-name="Gadugi" fo:font-style="italic" style:font-style-asian="italic"/>
    </style:style>
    <style:style style:name="P77" style:family="paragraph" style:parent-style-name="Standard">
      <style:paragraph-properties fo:margin-top="0.005cm" fo:margin-bottom="0cm" loext:contextual-spacing="false" fo:line-height="78%" fo:orphans="0" fo:widows="0"/>
      <style:text-properties style:font-name="Calibri" fo:font-size="11pt" style:font-size-asian="11pt" style:font-name-complex="Calibri2" style:font-size-complex="11pt"/>
    </style:style>
    <style:style style:name="P78" style:family="paragraph" style:parent-style-name="Standard">
      <style:paragraph-properties fo:margin-top="0.005cm" fo:margin-bottom="0cm" loext:contextual-spacing="false" fo:line-height="115%" fo:orphans="0" fo:widows="0"/>
      <style:text-properties style:font-name="Calibri1" fo:font-size="12pt" style:font-size-asian="12pt"/>
    </style:style>
    <style:style style:name="P79" style:family="paragraph" style:parent-style-name="Standard">
      <style:paragraph-properties fo:margin-top="0.005cm" fo:margin-bottom="0cm" loext:contextual-spacing="false" fo:line-height="200%" fo:orphans="0" fo:widows="0"/>
      <style:text-properties style:font-name="Calibri1" fo:font-size="12pt" fo:font-weight="bold" style:font-size-asian="12pt" style:font-weight-asian="bold" style:font-size-complex="13pt"/>
    </style:style>
    <style:style style:name="P80" style:family="paragraph" style:parent-style-name="Standard">
      <style:paragraph-properties fo:margin-top="0.005cm" fo:margin-bottom="0cm" loext:contextual-spacing="false" fo:line-height="115%" fo:text-align="justify" style:justify-single-word="false" fo:orphans="0" fo:widows="0"/>
      <style:text-properties officeooo:paragraph-rsid="001e7dcf"/>
    </style:style>
    <style:style style:name="P81"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82"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bold" officeooo:paragraph-rsid="00145001" style:font-size-asian="10pt" style:font-weight-asian="bold"/>
    </style:style>
    <style:style style:name="P83"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84"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font-size-complex="10pt"/>
    </style:style>
    <style:style style:name="P85"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bold" officeooo:paragraph-rsid="00145001" style:font-size-asian="10pt" style:font-weight-asian="bold"/>
    </style:style>
    <style:style style:name="P86" style:family="paragraph" style:parent-style-name="Default">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87" style:family="paragraph" style:parent-style-name="Default">
      <style:paragraph-properties fo:margin-left="0cm" fo:margin-right="0cm" fo:margin-top="0cm" fo:margin-bottom="0cm" loext:contextual-spacing="false" fo:text-indent="0cm" style:auto-text-indent="false"/>
      <style:text-properties style:font-name="Calibri1" fo:font-size="10pt" officeooo:paragraph-rsid="00145001" style:font-size-asian="10pt" style:font-size-complex="10pt"/>
    </style:style>
    <style:style style:name="P88" style:family="paragraph" style:parent-style-name="Default">
      <style:paragraph-properties fo:margin-left="0cm" fo:margin-right="0cm" fo:margin-top="0cm" fo:margin-bottom="0cm" loext:contextual-spacing="false" fo:text-indent="0cm" style:auto-text-indent="false"/>
      <style:text-properties style:font-name="Calibri1" officeooo:paragraph-rsid="00145001"/>
    </style:style>
    <style:style style:name="P89" style:family="paragraph" style:parent-style-name="Standard">
      <style:paragraph-properties fo:margin-left="0cm" fo:margin-right="0cm" fo:margin-top="0cm" fo:margin-bottom="0cm" loext:contextual-spacing="false" fo:text-indent="0cm" style:auto-text-indent="false"/>
      <style:text-properties fo:color="#000000" style:font-name="Calibri1" fo:font-size="10pt" fo:font-weight="normal" officeooo:paragraph-rsid="00145001" style:font-size-asian="10pt" style:font-weight-asian="normal"/>
    </style:style>
    <style:style style:name="P90" style:family="paragraph" style:parent-style-name="Default">
      <style:paragraph-properties fo:margin-left="0cm" fo:margin-right="0cm" fo:margin-top="0cm" fo:margin-bottom="0.083cm" loext:contextual-spacing="false" fo:text-indent="0cm" style:auto-text-indent="false"/>
      <style:text-properties style:font-name="Calibri1" fo:font-size="10pt" officeooo:paragraph-rsid="00145001" style:font-size-asian="10pt" style:font-size-complex="10pt"/>
    </style:style>
    <style:style style:name="P91" style:family="paragraph" style:parent-style-name="Default">
      <style:paragraph-properties fo:margin-left="0cm" fo:margin-right="0cm" fo:margin-top="0cm" fo:margin-bottom="0.083cm" loext:contextual-spacing="false" fo:text-indent="0cm" style:auto-text-indent="false"/>
      <style:text-properties style:font-name="Calibri1" officeooo:paragraph-rsid="00145001"/>
    </style:style>
    <style:style style:name="P92" style:family="paragraph" style:parent-style-name="Default">
      <style:paragraph-properties fo:margin-left="0cm" fo:margin-right="0cm" fo:margin-top="0cm" fo:margin-bottom="0.109cm" loext:contextual-spacing="false" fo:text-indent="0cm" style:auto-text-indent="false"/>
      <style:text-properties style:font-name="Calibri1" officeooo:paragraph-rsid="00145001"/>
    </style:style>
    <style:style style:name="P93" style:family="paragraph" style:parent-style-name="Default">
      <style:paragraph-properties fo:margin-left="0cm" fo:margin-right="0cm" fo:margin-top="0cm" fo:margin-bottom="0.109cm" loext:contextual-spacing="false" fo:text-indent="0cm" style:auto-text-indent="false"/>
      <style:text-properties fo:color="#000000" style:font-name="Calibri1" fo:font-size="10pt" fo:font-weight="normal" officeooo:paragraph-rsid="00145001" style:font-size-asian="10pt" style:font-weight-asian="normal"/>
    </style:style>
    <style:style style:name="P94" style:family="paragraph" style:parent-style-name="Default">
      <style:paragraph-properties fo:margin-left="0cm" fo:margin-right="0cm" fo:margin-top="0cm" fo:margin-bottom="0.109cm" loext:contextual-spacing="false" fo:text-indent="0cm" style:auto-text-indent="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5" style:family="paragraph" style:parent-style-name="Default">
      <style:paragraph-properties fo:margin-top="0cm" fo:margin-bottom="0.083cm" loext:contextual-spacing="false"/>
      <style:text-properties style:font-name="Calibri1" fo:font-size="10pt" officeooo:paragraph-rsid="00145001" style:font-size-asian="10pt" style:font-size-complex="10pt"/>
    </style:style>
    <style:style style:name="P96"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bold" officeooo:paragraph-rsid="00145001" style:font-size-asian="10pt" style:font-weight-asian="bold" style:font-size-complex="10pt"/>
    </style:style>
    <style:style style:name="P97" style:family="paragraph" style:parent-style-name="Default">
      <style:paragraph-properties fo:margin-top="0cm" fo:margin-bottom="0.083cm" loext:contextual-spacing="false"/>
      <style:text-properties fo:color="#000000" style:text-line-through-style="none" style:text-line-through-type="none" style:font-name="Calibri1" fo:font-size="10pt" style:text-underline-style="none" fo:font-weight="normal" officeooo:paragraph-rsid="00145001" style:font-size-asian="10pt" style:font-weight-asian="normal" style:font-size-complex="10pt"/>
    </style:style>
    <style:style style:name="P98" style:family="paragraph" style:parent-style-name="Default">
      <style:paragraph-properties fo:margin-top="0cm" fo:margin-bottom="0cm" loext:contextual-spacing="false"/>
      <style:text-properties officeooo:paragraph-rsid="00145001"/>
    </style:style>
    <style:style style:name="P99" style:family="paragraph" style:parent-style-name="Standard">
      <style:paragraph-properties fo:margin-top="0cm" fo:margin-bottom="0cm" loext:contextual-spacing="false"/>
      <style:text-properties fo:font-size="10pt" fo:font-weight="bold" officeooo:paragraph-rsid="00145001" style:font-size-asian="10pt" style:font-weight-asian="bold" style:font-name-complex="Arial1" style:font-size-complex="10pt"/>
    </style:style>
    <style:style style:name="P100" style:family="paragraph" style:parent-style-name="Standard">
      <style:paragraph-properties fo:text-align="center" style:justify-single-word="false" fo:break-before="page"/>
      <style:text-properties style:font-name="Gadugi" fo:font-size="15pt" fo:font-weight="bold" officeooo:rsid="00202191" officeooo:paragraph-rsid="00202191" style:font-size-asian="15pt" style:font-weight-asian="bold" style:font-size-complex="15pt"/>
    </style:style>
    <style:style style:name="P101" style:family="paragraph" style:parent-style-name="Standard" style:master-page-name="Standard">
      <style:paragraph-properties fo:text-align="end" style:justify-single-word="false" style:page-number="auto">
        <style:tab-stops>
          <style:tab-stop style:position="11.43cm"/>
        </style:tab-stops>
      </style:paragraph-properties>
      <style:text-properties style:font-name="Calibri1" fo:font-size="11pt" style:font-name-asian="Arial1" style:font-size-asian="11pt" style:font-name-complex="Arial1" style:font-size-complex="11pt"/>
    </style:style>
    <style:style style:name="P102" style:family="paragraph" style:parent-style-name="Standard">
      <style:paragraph-properties fo:line-height="115%"/>
      <style:text-properties style:font-name="Calibri" style:font-name-complex="Calibri2"/>
    </style:style>
    <style:style style:name="T1" style:family="text">
      <style:text-properties style:font-name="Arial" style:font-name-complex="Arial1"/>
    </style:style>
    <style:style style:name="T2" style:family="text">
      <style:text-properties style:font-name-complex="Calibri2"/>
    </style:style>
    <style:style style:name="T3" style:family="text">
      <style:text-properties officeooo:rsid="000d5202" style:font-name-complex="Calibri2"/>
    </style:style>
    <style:style style:name="T4" style:family="text">
      <style:text-properties style:font-name="Gadugi" fo:font-size="13pt" fo:font-weight="bold" style:font-size-asian="13pt" style:font-weight-asian="bold" style:font-size-complex="13pt"/>
    </style:style>
    <style:style style:name="T5" style:family="text">
      <style:text-properties style:font-name="Gadugi" style:font-name-complex="Calibri2"/>
    </style:style>
    <style:style style:name="T6" style:family="text">
      <style:text-properties style:font-name="Gadugi" fo:font-size="11pt" style:font-size-asian="11pt"/>
    </style:style>
    <style:style style:name="T7" style:family="text">
      <style:text-properties style:font-name="Gadugi" fo:font-size="9pt" style:font-size-asian="9pt"/>
    </style:style>
    <style:style style:name="T8" style:family="text">
      <style:text-properties fo:color="#000000"/>
    </style:style>
    <style:style style:name="T9" style:family="text">
      <style:text-properties fo:color="#000000" style:font-name="Gadugi" fo:font-size="13pt" fo:font-weight="bold" style:font-size-asian="13pt" style:font-weight-asian="bold" style:font-size-complex="13pt"/>
    </style:style>
    <style:style style:name="T10" style:family="text">
      <style:text-properties fo:color="#000000" fo:font-size="10pt" fo:font-weight="bold" style:font-size-asian="10pt" style:font-weight-asian="bold"/>
    </style:style>
    <style:style style:name="T11" style:family="text">
      <style:text-properties fo:color="#000000" fo:font-size="10pt" fo:font-weight="normal" style:font-size-asian="10pt" style:font-weight-asian="normal"/>
    </style:style>
    <style:style style:name="T12" style:family="text">
      <style:text-properties fo:color="#000000" style:font-name="Calibri1" fo:font-size="10pt" style:font-size-asian="10pt"/>
    </style:style>
    <style:style style:name="T13" style:family="text">
      <style:text-properties fo:color="#000000" style:text-line-through-style="none" style:text-line-through-type="none" style:text-underline-style="none"/>
    </style:style>
    <style:style style:name="T14" style:family="text">
      <style:text-properties fo:color="#000000" style:text-line-through-style="none" style:text-line-through-type="none" style:text-underline-style="none" fo:font-weight="normal" style:font-weight-asian="normal"/>
    </style:style>
    <style:style style:name="T15" style:family="text">
      <style:text-properties fo:color="#000000" style:text-line-through-style="none" style:text-line-through-type="none" style:text-underline-style="none" fo:font-weight="normal" officeooo:rsid="001611fb" style:font-weight-asian="normal"/>
    </style:style>
    <style:style style:name="T16" style:family="text">
      <style:text-properties fo:color="#000000" style:text-line-through-style="none" style:text-line-through-type="none" style:text-underline-style="none" fo:font-weight="bold" style:font-weight-asian="bold"/>
    </style:style>
    <style:style style:name="T17" style:family="text">
      <style:text-properties fo:color="#000000" style:text-line-through-style="none" style:text-line-through-type="none" style:font-name="Calibri1" fo:font-size="10pt" style:text-underline-style="none" fo:font-weight="bold" style:font-size-asian="10pt" style:font-weight-asian="bold" style:font-size-complex="10pt"/>
    </style:style>
    <style:style style:name="T18" style:family="text">
      <style:text-properties fo:color="#000000" style:text-line-through-style="none" style:text-line-through-type="none" style:font-name="Calibri1" fo:font-size="10pt" style:text-underline-style="none" fo:font-weight="normal" style:font-size-asian="10pt" style:font-weight-asian="normal" style:font-size-complex="10pt"/>
    </style:style>
    <style:style style:name="T19" style:family="text">
      <style:text-properties fo:color="#000000" style:text-line-through-style="none" style:text-line-through-type="none" fo:font-size="10pt" style:text-underline-style="none" fo:font-weight="bold" style:font-size-asian="10pt" style:font-weight-asian="bold"/>
    </style:style>
    <style:style style:name="T20" style:family="text">
      <style:text-properties fo:color="#000000" style:text-line-through-style="none" style:text-line-through-type="none" fo:font-size="10pt" style:text-underline-style="none" fo:font-weight="normal" style:font-size-asian="10pt" style:font-weight-asian="normal"/>
    </style:style>
    <style:style style:name="T21" style:family="text">
      <style:text-properties fo:color="#000000" fo:font-weight="bold" style:font-weight-asian="bold"/>
    </style:style>
    <style:style style:name="T22" style:family="text">
      <style:text-properties fo:color="#000000" fo:font-weight="normal" style:font-weight-asian="normal"/>
    </style:style>
    <style:style style:name="T23" style:family="text">
      <style:text-properties fo:color="#000000" style:font-name="ArialMT" fo:font-size="11pt" style:font-size-asian="11pt" style:font-name-complex="Arial1"/>
    </style:style>
    <style:style style:name="T24" style:family="text">
      <style:text-properties officeooo:rsid="000c94c3"/>
    </style:style>
    <style:style style:name="T25" style:family="text">
      <style:text-properties style:font-name-complex="Arial1"/>
    </style:style>
    <style:style style:name="T26" style:family="text">
      <style:text-properties officeooo:rsid="0008c980" style:font-name-complex="Arial1"/>
    </style:style>
    <style:style style:name="T27" style:family="text">
      <style:text-properties officeooo:rsid="000d5202"/>
    </style:style>
    <style:style style:name="T28" style:family="text">
      <style:text-properties officeooo:rsid="000f40e1"/>
    </style:style>
    <style:style style:name="T29" style:family="text">
      <style:text-properties fo:font-variant="normal" fo:text-transform="none" fo:color="#222222" style:font-name="Calibri1" fo:font-size="12pt" fo:letter-spacing="normal" fo:font-style="normal" fo:font-weight="normal"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Calibri1" fo:font-size="12pt" fo:font-style="normal" style:text-underline-style="none" fo:font-weight="normal" officeooo:rsid="00284204" style:text-blinking="false" fo:background-color="transparent" loext:char-shading-value="0" style:font-size-asian="12pt" style:font-size-complex="12pt"/>
    </style:style>
    <style:style style:name="T31" style:family="text">
      <style:text-properties fo:font-variant="normal" fo:text-transform="none" fo:color="#000000" style:text-line-through-style="none" style:text-line-through-type="none" style:font-name="Calibri1" fo:font-size="12pt" fo:font-style="normal" style:text-underline-style="none" fo:font-weight="normal" officeooo:rsid="002b46f4" style:text-blinking="false" fo:background-color="transparent" loext:char-shading-value="0" style:font-size-asian="12pt" style:font-size-complex="12pt"/>
    </style:style>
    <style:style style:name="T32" style:family="text">
      <style:text-properties fo:font-size="11pt" style:font-size-asian="11pt" style:font-size-complex="11pt"/>
    </style:style>
    <style:style style:name="T33" style:family="text">
      <style:text-properties fo:font-size="11pt" officeooo:rsid="00284204" style:font-size-asian="11pt" style:font-size-complex="11pt"/>
    </style:style>
    <style:style style:name="T34" style:family="text">
      <style:text-properties officeooo:rsid="0019a53c"/>
    </style:style>
    <style:style style:name="T35" style:family="text">
      <style:text-properties officeooo:rsid="001db1b4"/>
    </style:style>
    <style:style style:name="T36" style:family="text">
      <style:text-properties style:font-name="Calibri1" fo:font-size="12pt" fo:font-weight="bold" officeooo:rsid="00142d86" style:font-size-asian="12pt" style:font-weight-asian="bold" style:font-name-complex="Calibri2" style:font-size-complex="13pt" style:font-weight-complex="normal"/>
    </style:style>
    <style:style style:name="T37" style:family="text">
      <style:text-properties style:font-name="Calibri1" fo:font-size="12pt" fo:font-weight="normal" style:font-size-asian="12pt" style:font-weight-asian="normal" style:font-size-complex="13pt" style:font-weight-complex="normal"/>
    </style:style>
    <style:style style:name="T38" style:family="text">
      <style:text-properties style:font-name="Calibri1" fo:font-size="12pt" fo:font-weight="normal" officeooo:rsid="001e7dcf" style:font-size-asian="12pt" style:font-weight-asian="normal" style:font-size-complex="13pt" style:font-weight-complex="normal"/>
    </style:style>
    <style:style style:name="T39" style:family="text">
      <style:text-properties style:font-name="Calibri1" fo:font-size="12pt" fo:font-weight="normal" style:font-size-asian="12pt" style:font-weight-asian="normal" style:font-weight-complex="normal"/>
    </style:style>
    <style:style style:name="T40" style:family="text">
      <style:text-properties style:font-name="Calibri1" fo:font-size="12pt" style:font-size-asian="12pt"/>
    </style:style>
    <style:style style:name="T41" style:family="text">
      <style:text-properties style:font-name="Calibri1" fo:font-size="12pt" officeooo:rsid="001db1b4" style:font-size-asian="12pt"/>
    </style:style>
    <style:style style:name="T42" style:family="text">
      <style:text-properties style:font-name="Calibri1" fo:font-size="12pt" officeooo:rsid="001e7dcf" style:font-size-asian="12pt" style:font-size-complex="11pt"/>
    </style:style>
    <style:style style:name="T43" style:family="text">
      <style:text-properties style:font-name="Calibri1" fo:font-size="12pt" officeooo:rsid="00243c45" style:font-size-asian="12pt" style:font-size-complex="11pt"/>
    </style:style>
    <style:style style:name="T44" style:family="text">
      <style:text-properties style:font-name="Calibri1" fo:font-size="12pt" officeooo:rsid="002d55d1" style:font-size-asian="12pt" style:font-size-complex="11pt"/>
    </style:style>
    <style:style style:name="T45" style:family="text">
      <style:text-properties style:font-name="Calibri1" fo:font-size="12pt" officeooo:rsid="002d55d1" style:font-size-asian="12pt"/>
    </style:style>
    <style:style style:name="T46" style:family="text">
      <style:text-properties style:font-name="Calibri1" fo:font-size="11pt" officeooo:rsid="00284204" style:font-size-asian="11pt" style:font-size-complex="11pt"/>
    </style:style>
    <style:style style:name="T47" style:family="text">
      <style:text-properties style:font-name="Calibri1" fo:font-size="11pt" officeooo:rsid="002255bf" style:font-size-asian="11pt" style:font-size-complex="11pt"/>
    </style:style>
    <style:style style:name="T48" style:family="text">
      <style:text-properties style:font-name="Calibri1" fo:font-size="11pt" officeooo:rsid="001e7dcf" style:font-size-asian="11pt" style:font-size-complex="11pt"/>
    </style:style>
    <style:style style:name="T49" style:family="text">
      <style:text-properties style:font-name="Calibri1" officeooo:rsid="001e7dcf"/>
    </style:style>
    <style:style style:name="T50" style:family="text">
      <style:text-properties officeooo:rsid="002255bf"/>
    </style:style>
    <style:style style:name="T51" style:family="text">
      <style:text-properties style:font-name="ArialMT" fo:font-size="11pt" style:font-size-asian="11pt"/>
    </style:style>
    <style:style style:name="T52" style:family="text">
      <style:text-properties style:font-name="ArialMT" fo:font-size="11pt" style:font-size-asian="11pt" style:font-name-complex="Arial1"/>
    </style:style>
    <style:style style:name="T53" style:family="text">
      <style:text-properties officeooo:rsid="00233a89"/>
    </style:style>
    <style:style style:name="T54" style:family="text">
      <style:text-properties officeooo:rsid="00274f49"/>
    </style:style>
    <style:style style:name="T55" style:family="text">
      <style:text-properties officeooo:rsid="001e7dcf"/>
    </style:style>
    <style:style style:name="T56" style:family="text">
      <style:text-properties style:font-name="Calibri" style:font-name-complex="Calibri2"/>
    </style:style>
    <style:style style:name="T57" style:family="text">
      <style:text-properties style:font-name="Calibri" style:font-name-complex="Calibri2" style:font-size-complex="11pt"/>
    </style:style>
    <style:style style:name="T58" style:family="text">
      <style:text-properties officeooo:rsid="002d55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Al Dirigente scolastico</text:p>
      <text:p text:style-name="P22">IC XX Settembre di Rimini</text:p>
      <text:p text:style-name="P77"/>
      <text:p text:style-name="P80"><text:span text:style-name="T36">OGGETTO: DOMANDA DI PARTECIPAZIONE </text:span><text:span text:style-name="T37">al Progetto “</text:span><text:span text:style-name="T38">Socialità, apprendimenti, accoglienza</text:span><text:span text:style-name="T37">” </text:span><text:span text:style-name="T29">10.2.2A-FDRPOC-EM-2022-33</text:span><text:span text:style-name="T37"> </text:span><text:span text:style-name="T39"><text:s/></text:span></text:p>
      <text:p text:style-name="P78"/>
      <text:p text:style-name="P28">l sottoscritti ……………………………………………………………… e ………………………………………………………………</text:p>
      <text:p text:style-name="P28">genitori dell’alunn…. ………………………………………………………………………………...frequentante per l’anno</text:p>
      <text:p text:style-name="P49"><text:span text:style-name="T40">scolastico 20</text:span><text:span text:style-name="T42">22</text:span><text:span text:style-name="T40">/202</text:span><text:span text:style-name="T42">3</text:span><text:span text:style-name="T40"> la classe …..………………. della scuola </text:span><text:span text:style-name="T44">Boschetti Alberti</text:span><text:span text:style-name="T40">, chied</text:span><text:span text:style-name="T43">ono</text:span><text:span text:style-name="T40"> che _l_ propri_ figli_ venga ammess_ alla selezione per la partecipazione alle attivit</text:span><text:span text:style-name="T41">à</text:span><text:span text:style-name="T40"> formative relative al Modulo</text:span></text:p>
      <text:p text:style-name="P50"><text:span text:style-name="T40">“</text:span><text:span text:style-name="T30">Summer</text:span><text:span text:style-name="T31">Time!</text:span><text:span text:style-name="T40">”.</text:span></text:p>
      <text:p text:style-name="P52"><text:span text:style-name="T40">Le attivit</text:span><text:span text:style-name="T43">à</text:span><text:span text:style-name="T40"> si svolgeranno in orario extrascolastico </text:span><text:span text:style-name="T42">secondo questo calendario:</text:span></text:p>
      <text:p text:style-name="P35"/>
      <table:table table:name="Tabella1" table:style-name="Tabella1">
        <table:table-column table:style-name="Tabella1.A"/>
        <table:table-column table:style-name="Tabella1.B"/>
        <table:table-row>
          <table:table-cell table:style-name="Tabella1.A1" office:value-type="string">
            <text:p text:style-name="P68">DATE</text:p>
          </table:table-cell>
          <table:table-cell table:style-name="Tabella1.B1" office:value-type="string">
            <text:p text:style-name="P69">ORARIO</text:p>
          </table:table-cell>
        </table:table-row>
        <table:table-row>
          <table:table-cell table:style-name="Tabella1.A2" office:value-type="string">
            <text:p text:style-name="P71"><text:span text:style-name="T46">12</text:span><text:span text:style-name="T47">/</text:span><text:span text:style-name="T46">06</text:span><text:span text:style-name="T47">/202</text:span><text:span text:style-name="T46">3</text:span></text:p>
          </table:table-cell>
          <table:table-cell table:style-name="Tabella1.B2" office:value-type="string">
            <text:p text:style-name="P71"><text:span text:style-name="T46">8</text:span><text:span text:style-name="T49">:00 – 1</text:span><text:span text:style-name="T46">4</text:span><text:span text:style-name="T49">:30</text:span></text:p>
          </table:table-cell>
        </table:table-row>
        <table:table-row>
          <table:table-cell table:style-name="Tabella1.A2" office:value-type="string">
            <text:p text:style-name="P72"><text:span text:style-name="T46">13</text:span><text:span text:style-name="T48">/</text:span><text:span text:style-name="T46">06</text:span><text:span text:style-name="T48">/202</text:span><text:span text:style-name="T46">3</text:span></text:p>
          </table:table-cell>
          <table:table-cell table:style-name="Tabella1.B2" office:value-type="string">
            <text:p text:style-name="P73"><text:span text:style-name="T46">8</text:span><text:span text:style-name="T49">:00 – 1</text:span><text:span text:style-name="T46">4</text:span><text:span text:style-name="T49">:30</text:span></text:p>
          </table:table-cell>
        </table:table-row>
        <table:table-row>
          <table:table-cell table:style-name="Tabella1.A2" office:value-type="string">
            <text:p text:style-name="P70">14<text:span text:style-name="T32">/</text:span><text:span text:style-name="T33">06</text:span><text:span text:style-name="T32">/202</text:span><text:span text:style-name="T33">3</text:span></text:p>
          </table:table-cell>
          <table:table-cell table:style-name="Tabella1.B2" office:value-type="string">
            <text:p text:style-name="P73"><text:span text:style-name="T46">8</text:span><text:span text:style-name="T49">:00 – 1</text:span><text:span text:style-name="T46">4</text:span><text:span text:style-name="T49">:30</text:span></text:p>
          </table:table-cell>
        </table:table-row>
        <table:table-row>
          <table:table-cell table:style-name="Tabella1.A2" office:value-type="string">
            <text:p text:style-name="P67">15<text:span text:style-name="T55">/</text:span>06<text:span text:style-name="T55">/202</text:span>3</text:p>
          </table:table-cell>
          <table:table-cell table:style-name="Tabella1.B2" office:value-type="string">
            <text:p text:style-name="P73"><text:span text:style-name="T46">8</text:span><text:span text:style-name="T49">:00 – 1</text:span><text:span text:style-name="T46">4</text:span><text:span text:style-name="T49">:30</text:span></text:p>
          </table:table-cell>
        </table:table-row>
        <table:table-row>
          <table:table-cell table:style-name="Tabella1.A2" office:value-type="string">
            <text:p text:style-name="P67">16<text:span text:style-name="T55">/</text:span>06<text:span text:style-name="T55">/202</text:span>3</text:p>
          </table:table-cell>
          <table:table-cell table:style-name="Tabella1.B2" office:value-type="string">
            <text:p text:style-name="P73"><text:span text:style-name="T46">8</text:span><text:span text:style-name="T49">:00 – 1</text:span><text:span text:style-name="T46">4</text:span><text:span text:style-name="T49">:30</text:span></text:p>
          </table:table-cell>
        </table:table-row>
      </table:table>
      <text:p text:style-name="P33"/>
      <text:p text:style-name="P34"><text:span text:style-name="T57">Eventuali variazioni <text:s/>verranno comunicate tempestivamente alle famiglie</text:span><text:span text:style-name="T56">. </text:span></text:p>
      <text:p text:style-name="P102">La frequenza è obbligatoria.</text:p>
      <text:p text:style-name="P51"><text:span text:style-name="T56">I bambini possono portare ogni giorno una merenda simile a quella che consumano a scuola; è consigliata una bottiglietta d’acqua. </text:span><text:span text:style-name="T57">Ogni giorno</text:span><text:span text:style-name="T56"> i bambini consumeranno un “pranzo al sacco” portato da casa, dalle 13:00 alle 13:30. Si raccomanda ai genitori di preparare cibi adeguati all’età dei bambini e al clima estivo, tenendo presente che le scuole sono dotate di frigorifero, ma a causa dell’elevato numero di bambini che partecipano alle attività non è possibile garantire la conservazione del pasto in frigo. I genitori sono tenuti ad informare le insegnanti di eventuali allergie e intolleranze alimentari dei bambini. </text:span></text:p>
      <text:p text:style-name="P31"/>
      <text:p text:style-name="P30">Rimini, …………………………..</text:p>
      <text:p text:style-name="P29"/>
      <text:p text:style-name="P32">Firma del 1° genitore <text:tab/><text:tab/><text:tab/><text:tab/><text:tab/><text:tab/>Firma del 2° genitore</text:p>
      <text:p text:style-name="P79">…………………………………………... <text:tab/><text:tab/><text:tab/><text:tab/>…………………………………………...</text:p>
      <text:p text:style-name="P100">SCHEDA AN<text:span text:style-name="T54">A</text:span>GRAFICA CORSISTA STUDENTE</text:p>
      <text:p text:style-name="P11">SEZIONE 1 – DATI STUDENTE</text:p>
      <text:p text:style-name="P10"/>
      <table:table table:name="Tabella9" table:style-name="Tabella9">
        <table:table-column table:style-name="Tabella9.A"/>
        <table:table-column table:style-name="Tabella9.B"/>
        <table:table-row>
          <table:table-cell table:style-name="Tabella9.A1" office:value-type="string">
            <text:p text:style-name="P36"/>
            <text:p text:style-name="P36">Codice Fiscale (studente)</text:p>
          </table:table-cell>
          <table:table-cell table:style-name="Tabella9.B1" office:value-type="string">
            <text:p text:style-name="Table_20_Contents"/>
            <text:p text:style-name="Table_20_Contents"><draw:frame draw:style-name="fr1" draw:name="Immagine2" text:anchor-type="paragraph" svg:width="8.306cm" svg:height="0.416cm" draw:z-index="0"><draw:image xlink:href="Pictures/10000000000001F100000019F1D2C693A9D2C36E.jpg" xlink:type="simple" xlink:show="embed" xlink:actuate="onLoad" loext:mime-type="image/jpeg"/></draw:frame></text:p>
          </table:table-cell>
        </table:table-row>
        <table:table-row>
          <table:table-cell table:style-name="Tabella9.A2" office:value-type="string">
            <text:p text:style-name="P36">Nome (studente)</text:p>
          </table:table-cell>
          <table:table-cell table:style-name="Tabella9.B2" office:value-type="string">
            <text:p text:style-name="Table_20_Contents"/>
          </table:table-cell>
        </table:table-row>
        <table:table-row>
          <table:table-cell table:style-name="Tabella9.A2" office:value-type="string">
            <text:p text:style-name="P36">Cognome <text:s/>(studente)</text:p>
          </table:table-cell>
          <table:table-cell table:style-name="Tabella9.B2" office:value-type="string">
            <text:p text:style-name="Table_20_Contents"/>
          </table:table-cell>
        </table:table-row>
        <table:table-row>
          <table:table-cell table:style-name="Tabella9.A2" office:value-type="string">
            <text:p text:style-name="P39">Data di nascita</text:p>
          </table:table-cell>
          <table:table-cell table:style-name="Tabella9.B2" office:value-type="string">
            <text:p text:style-name="P65"/>
          </table:table-cell>
        </table:table-row>
        <table:table-row>
          <table:table-cell table:style-name="Tabella9.A2" office:value-type="string">
            <text:p text:style-name="P39">Provincia di nascita</text:p>
          </table:table-cell>
          <table:table-cell table:style-name="Tabella9.B2" office:value-type="string">
            <text:p text:style-name="P65"/>
          </table:table-cell>
        </table:table-row>
        <table:table-row>
          <table:table-cell table:style-name="Tabella9.A2" office:value-type="string">
            <text:p text:style-name="P39">Comune di nascita</text:p>
          </table:table-cell>
          <table:table-cell table:style-name="Tabella9.B2" office:value-type="string">
            <text:p text:style-name="P65"/>
          </table:table-cell>
        </table:table-row>
        <table:table-row>
          <table:table-cell table:style-name="Tabella9.A2" office:value-type="string">
            <text:p text:style-name="P39">Sesso</text:p>
          </table:table-cell>
          <table:table-cell table:style-name="Tabella9.B2" office:value-type="string">
            <text:p text:style-name="P65"/>
          </table:table-cell>
        </table:table-row>
        <table:table-row>
          <table:table-cell table:style-name="Tabella9.A2" office:value-type="string">
            <text:p text:style-name="P39">Cittadinanza</text:p>
          </table:table-cell>
          <table:table-cell table:style-name="Tabella9.B2" office:value-type="string">
            <text:p text:style-name="P65"/>
          </table:table-cell>
        </table:table-row>
        <table:table-row>
          <table:table-cell table:style-name="Tabella9.A2" office:value-type="string">
            <text:p text:style-name="P40">Indirizzo domicilio</text:p>
          </table:table-cell>
          <table:table-cell table:style-name="Tabella9.B2" office:value-type="string">
            <text:p text:style-name="P65"/>
          </table:table-cell>
        </table:table-row>
        <table:table-row>
          <table:table-cell table:style-name="Tabella9.A2" office:value-type="string">
            <text:p text:style-name="P36">Telefono <text:span text:style-name="T50">o cellulare</text:span> (Recapito famiglia)</text:p>
          </table:table-cell>
          <table:table-cell table:style-name="Tabella9.B2" office:value-type="string">
            <text:p text:style-name="P65"/>
          </table:table-cell>
        </table:table-row>
        <table:table-row>
          <table:table-cell table:style-name="Tabella9.A2" office:value-type="string">
            <text:p text:style-name="P38">Email (importante)</text:p>
          </table:table-cell>
          <table:table-cell table:style-name="Tabella9.B2" office:value-type="string">
            <text:p text:style-name="Table_20_Contents"/>
          </table:table-cell>
        </table:table-row>
      </table:table>
      <text:p text:style-name="P12"/>
      <text:p text:style-name="P10">SEZIONE 2 - <text:s/>EVENTUALI ANNI RIPETUTI</text:p>
      <text:p text:style-name="P13"/>
      <table:table table:name="Tabella5" table:style-name="Tabella5">
        <table:table-column table:style-name="Tabella5.A"/>
        <table:table-column table:style-name="Tabella5.B"/>
        <table:table-row>
          <table:table-cell table:style-name="Tabella5.A1" office:value-type="string">
            <text:p text:style-name="P40">Classe frequentata</text:p>
          </table:table-cell>
          <table:table-cell table:style-name="Tabella5.B1" office:value-type="string">
            <text:p text:style-name="P9"/>
          </table:table-cell>
        </table:table-row>
        <table:table-row>
          <table:table-cell table:style-name="Tabella5.A2" office:value-type="string">
            <text:p text:style-name="P37">Anni ripetuti scuola primaria</text:p>
          </table:table-cell>
          <table:table-cell table:style-name="Tabella5.B2" office:value-type="string">
            <text:p text:style-name="P9"><text:span text:style-name="T1">□</text:span><text:span text:style-name="T5"> nessuno </text:span><text:span text:style-name="T1">□</text:span><text:span text:style-name="T5"> 1 anno </text:span><text:span text:style-name="T1">□</text:span><text:span text:style-name="T5"> 2 anni </text:span><text:span text:style-name="T1">□</text:span><text:span text:style-name="T5"> 3 anni </text:span><text:span text:style-name="T1">□</text:span><text:span text:style-name="T5"> 4 o più anni</text:span></text:p>
          </table:table-cell>
        </table:table-row>
      </table:table>
      <text:p text:style-name="P10"/>
      <text:p text:style-name="P75">SEZIONE 3 - <text:s/>CORSI EXTRA-SCOLASTICI </text:p>
      <text:p text:style-name="P76">(<text:span text:style-name="T24">omesso perché relativo a studenti di</text:span> scuola secondaria di secondo grado) </text:p>
      <text:p text:style-name="P75"/>
      <text:p text:style-name="P75">SEZIONE 4 - CERTIFICAZIONI LINGUISTICHE E INFORMATICHE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4">Sei in possesso di certificazioni LINGUISTICHE?</text:p>
          </table:table-cell>
          <table:table-cell table:style-name="Tabella2.A1" office:value-type="string">
            <text:p text:style-name="P21"><text:span text:style-name="T25">□</text:span><text:span text:style-name="T2"> <text:s/>S</text:span><text:span text:style-name="T3">Ì</text:span><text:span text:style-name="T2"> </text:span></text:p>
            <text:p text:style-name="P18"><text:span text:style-name="T25">□</text:span><text:span text:style-name="T2"> NO (saltare alla sez. 5)</text:span></text:p>
          </table:table-cell>
          <table:table-cell table:style-name="Tabella2.A1" office:value-type="string">
            <text:p text:style-name="P44">Sei in possesso di certificazioni INFORMATICHE ?</text:p>
          </table:table-cell>
          <table:table-cell table:style-name="Tabella2.D1" office:value-type="string">
            <text:p text:style-name="P19">□ S<text:span text:style-name="T27">Ì</text:span> <text:s/></text:p>
            <text:p text:style-name="P18"><text:span text:style-name="T25">□ NO </text:span><text:span text:style-name="T2"><text:s/>(saltare alla sez. 5)</text:span><text:span text:style-name="T25"> </text:span></text:p>
          </table:table-cell>
        </table:table-row>
        <table:table-row>
          <table:table-cell table:style-name="Tabella2.A2" office:value-type="string">
            <text:p text:style-name="P46">Indicare la lingua</text:p>
          </table:table-cell>
          <table:table-cell table:style-name="Tabella2.A2" office:value-type="string">
            <text:p text:style-name="P26"><text:span text:style-name="T2">□</text:span> Francese</text:p>
            <text:p text:style-name="P27">□ Inglese</text:p>
            <text:p text:style-name="P27">□ Spagnolo</text:p>
            <text:p text:style-name="P27">□ Tedesco</text:p>
            <text:p text:style-name="P27">□ Italiano L2</text:p>
            <text:p text:style-name="P27">□ Sloveno</text:p>
            <text:p text:style-name="P27">□ Greco</text:p>
            <text:p text:style-name="P27">□ Cinese</text:p>
            <text:p text:style-name="P27">□ Altro <text:span text:style-name="T53">(specificare)</text:span>…………………………</text:p>
          </table:table-cell>
          <table:table-cell table:style-name="Tabella2.A2" office:value-type="string">
            <text:p text:style-name="P46">Indicare il nome della certificazione</text:p>
          </table:table-cell>
          <table:table-cell table:style-name="Tabella2.D2" office:value-type="string">
            <text:p text:style-name="P24">□ CISCO</text:p>
            <text:p text:style-name="P24">□ ECDL</text:p>
            <text:p text:style-name="P24">□ EIPASS</text:p>
            <text:p text:style-name="P24">□ EUCIP</text:p>
            <text:p text:style-name="P24">□ IC3</text:p>
            <text:p text:style-name="P24">□ MOUS</text:p>
            <text:p text:style-name="P24">□ PEKIT</text:p>
            <text:p text:style-name="P23">□ ALTRO (specificare) </text:p>
            <text:p text:style-name="P23">……………………………………..</text:p>
          </table:table-cell>
        </table:table-row>
        <table:table-row>
          <table:table-cell table:style-name="Tabella2.A2" office:value-type="string">
            <text:p text:style-name="P46">Indicare il livello</text:p>
          </table:table-cell>
          <table:table-cell table:style-name="Tabella2.A2" office:value-type="string">
            <text:p text:style-name="P26"><text:span text:style-name="T25">□</text:span><text:span text:style-name="T2"> A1 <text:s text:c="3"/></text:span><text:span text:style-name="T25">□</text:span><text:span text:style-name="T2"> B2</text:span></text:p>
            <text:p text:style-name="P26"><text:span text:style-name="T25">□</text:span><text:span text:style-name="T2"> A2 <text:s text:c="3"/></text:span><text:span text:style-name="T25">□</text:span><text:span text:style-name="T2"> C1</text:span></text:p>
            <text:p text:style-name="P26"><text:span text:style-name="T25">□</text:span><text:span text:style-name="T2"> B1 <text:s text:c="3"/></text:span><text:span text:style-name="T25">□</text:span><text:span text:style-name="T2"> C2</text:span></text:p>
          </table:table-cell>
          <table:table-cell table:style-name="Tabella2.A2" office:value-type="string">
            <text:p text:style-name="P46">Indicare il livello </text:p>
          </table:table-cell>
          <table:table-cell table:style-name="Tabella2.D2" office:value-type="string">
            <text:p text:style-name="P25">□ Livello base</text:p>
            <text:p text:style-name="P25">□ Livello intermedio </text:p>
            <text:p text:style-name="P25">□ Livello avanzato</text:p>
          </table:table-cell>
        </table:table-row>
        <table:table-row>
          <table:table-cell table:style-name="Tabella2.A2" office:value-type="string">
            <text:p text:style-name="P46">Indicare l’anno di conseguimento</text:p>
          </table:table-cell>
          <table:table-cell table:style-name="Tabella2.A2" office:value-type="string">
            <text:p text:style-name="P66"/>
          </table:table-cell>
          <table:table-cell table:style-name="Tabella2.A2" office:value-type="string">
            <text:p text:style-name="P45">Indicare l’anno di conseguimento </text:p>
          </table:table-cell>
          <table:table-cell table:style-name="Tabella2.D2" office:value-type="string">
            <text:p text:style-name="P66"/>
          </table:table-cell>
        </table:table-row>
      </table:table>
      <text:p text:style-name="P10"><text:soft-page-break/>SEZIONE 5 – INFORMAZIONI SUL NUCLEO FAMILIARE</text:p>
      <text:p text:style-name="P10"/>
      <table:table table:name="Tabella3" table:style-name="Tabella3">
        <table:table-column table:style-name="Tabella3.A"/>
        <table:table-column table:style-name="Tabella3.B"/>
        <table:table-row>
          <table:table-cell table:style-name="Tabella3.A1" office:value-type="string">
            <text:p text:style-name="P43">Il tuo nucleo familiare da quanti adulti è composto?</text:p>
          </table:table-cell>
          <table:table-cell table:style-name="Tabella3.B1" office:value-type="string">
            <text:p text:style-name="P17"><text:span text:style-name="T25">□</text:span><text:span text:style-name="T2"> Un solo adulto</text:span></text:p>
            <text:p text:style-name="P17"><text:span text:style-name="T25">□ </text:span><text:span text:style-name="T26">P</text:span><text:span text:style-name="T25">iù di un adulto </text:span></text:p>
          </table:table-cell>
        </table:table-row>
        <table:table-row>
          <table:table-cell table:style-name="Tabella3.A2" office:value-type="string">
            <text:p text:style-name="P43">E’ presente almeno un adulto che lavora? </text:p>
          </table:table-cell>
          <table:table-cell table:style-name="Tabella3.B2" office:value-type="string">
            <text:p text:style-name="P21"><text:span text:style-name="T25">□</text:span><text:span text:style-name="T2"> S</text:span><text:span text:style-name="T3">Ì</text:span></text:p>
            <text:p text:style-name="P20">□ N<text:span text:style-name="T27">O</text:span></text:p>
          </table:table-cell>
        </table:table-row>
      </table:table>
      <text:p text:style-name="P10"/>
      <text:p text:style-name="P75">SEZIONE 6 – GENITORI </text:p>
      <table:table table:name="Tabella12" table:style-name="Tabella12">
        <table:table-column table:style-name="Tabella12.A" table:number-columns-repeated="2"/>
        <table:table-row table:style-name="Tabella12.1">
          <table:table-cell table:style-name="Tabella12.A1" office:value-type="string">
            <text:p text:style-name="P41">TITOLO DI STUDIO MADRE</text:p>
          </table:table-cell>
          <table:table-cell table:style-name="Tabella12.B1" office:value-type="string">
            <text:p text:style-name="P41">TITOLO DI STUDIO <text:s/>PADRE</text:p>
          </table:table-cell>
        </table:table-row>
        <table:table-row table:style-name="Tabella12.1">
          <table:table-cell table:style-name="Tabella12.A1" office:value-type="string">
            <text:p text:style-name="P53"><text:span text:style-name="T23">□</text:span><text:span text:style-name="T51"> </text:span><text:span text:style-name="T6">Nessuno titolo di studio</text:span></text:p>
            <text:p text:style-name="P53"><text:span text:style-name="T51">□ </text:span><text:span text:style-name="T6">Licenza elementare</text:span></text:p>
            <text:p text:style-name="P53"><text:span text:style-name="T51">□ </text:span><text:span text:style-name="T6">Licenza media</text:span></text:p>
            <text:p text:style-name="P53"><text:span text:style-name="T51">□ </text:span><text:span text:style-name="T6">Titolo di istruzione secondaria</text:span></text:p>
            <text:p text:style-name="P14">superiore (scolastica ed extra-scolastica)</text:p>
            <text:p text:style-name="P14">che non permette l’accesso all’università</text:p>
            <text:p text:style-name="P53"><text:span text:style-name="T51">□ </text:span><text:span text:style-name="T7">Diploma di qualifica di istituto professionale</text:span></text:p>
            <text:p text:style-name="P53"><text:span text:style-name="T51">□ </text:span><text:span text:style-name="T7">Diploma di abilitazione all’insegnamento della</text:span></text:p>
            <text:p text:style-name="P15">scuola materna</text:p>
            <text:p text:style-name="P53"><text:span text:style-name="T51">□ </text:span><text:span text:style-name="T7">Istruzione artistica</text:span></text:p>
            <text:p text:style-name="P53"><text:span text:style-name="T51">□ </text:span><text:span text:style-name="T7">Altri titoli di istruzione secondaria superiore</text:span></text:p>
            <text:p text:style-name="P15">(scolastica ed extra-scolastica) che non</text:p>
            <text:p text:style-name="P15">permettono l’accesso all’università</text:p>
            <text:p text:style-name="P53"><text:span text:style-name="T51">□ </text:span><text:span text:style-name="T6">Diploma di istruzione scolastica</text:span></text:p>
            <text:p text:style-name="P14">superiore che permette l’accesso</text:p>
            <text:p text:style-name="P14">all’università</text:p>
            <text:p text:style-name="P53"><text:span text:style-name="T51">□ </text:span><text:span text:style-name="T7">Diploma di istruzione secondaria superiore a</text:span></text:p>
            <text:p text:style-name="P15">indirizzo professionale</text:p>
            <text:p text:style-name="P53"><text:span text:style-name="T51">□ </text:span><text:span text:style-name="T7">Diploma di istruzione secondaria superiore a</text:span></text:p>
            <text:p text:style-name="P15">indirizzo tecnico</text:p>
            <text:p text:style-name="P53"><text:span text:style-name="T51">□ </text:span><text:span text:style-name="T7">Istruzione magistrale</text:span></text:p>
            <text:p text:style-name="P53"><text:span text:style-name="T51">□ </text:span><text:span text:style-name="T7">Diploma di istruzione secondaria superiore</text:span></text:p>
            <text:p text:style-name="P15">liceale</text:p>
            <text:p text:style-name="P53"><text:span text:style-name="T51">□ </text:span><text:span text:style-name="T7">Istruzione artistica</text:span></text:p>
            <text:p text:style-name="P53"><text:span text:style-name="T51">□</text:span><text:span text:style-name="T7">Altri diplomi di istruzione secondaria superiore</text:span></text:p>
            <text:p text:style-name="P15">che permettono l’accesso all’università</text:p>
            <text:p text:style-name="P53"><text:span text:style-name="T51">□ </text:span><text:span text:style-name="T6">Diploma terziario extra-universitario</text:span></text:p>
            <text:p text:style-name="P14">Istruzione artistica</text:p>
            <text:p text:style-name="P53"><text:span text:style-name="T51">□ </text:span><text:span text:style-name="T7">Diploma di scuola superiore per interprete e</text:span></text:p>
            <text:p text:style-name="P15">traduttore</text:p>
            <text:p text:style-name="P53"><text:span text:style-name="T51">□ </text:span><text:span text:style-name="T7">Diploma di scuola di archivistica paleografia e</text:span></text:p>
            <text:p text:style-name="P15">diplomatica</text:p>
            <text:p text:style-name="P53"><text:span text:style-name="T51">□ </text:span><text:span text:style-name="T7">Altri diplomi terziari extra-universitari</text:span></text:p>
            <text:p text:style-name="P53"><text:span text:style-name="T51">□ </text:span><text:span text:style-name="T6">Diploma universitario</text:span></text:p>
            <text:p text:style-name="P53"><text:span text:style-name="T51">□ </text:span><text:span text:style-name="T7">Gruppo scientifico</text:span></text:p>
            <text:p text:style-name="P53"><text:span text:style-name="T51">□ </text:span><text:span text:style-name="T7">Gruppo chimico farmaceutico</text:span></text:p>
            <text:p text:style-name="P53"><text:span text:style-name="T51">□ </text:span><text:span text:style-name="T7">Gruppo geo-biologico</text:span></text:p>
            <text:p text:style-name="P53"><text:span text:style-name="T51">□ </text:span><text:span text:style-name="T7">Gruppo medico</text:span></text:p>
            <text:p text:style-name="P53"><text:span text:style-name="T51">□ </text:span><text:span text:style-name="T7">Gruppo ingegneria</text:span></text:p>
            <text:p text:style-name="P53"><text:span text:style-name="T51">□ </text:span><text:span text:style-name="T7">Gruppo architettura</text:span></text:p>
            <text:p text:style-name="P53"><text:span text:style-name="T51">□ </text:span><text:span text:style-name="T7">Gruppo agrario</text:span></text:p>
            <text:p text:style-name="Standard"><text:span text:style-name="T51">□ </text:span><text:span text:style-name="T7">Gruppo economico-statistico</text:span></text:p>
            <text:p text:style-name="P47"><text:span text:style-name="T51">□ </text:span><text:span text:style-name="T7">Gruppo politico-sociale</text:span></text:p>
            <text:p text:style-name="P53"><text:soft-page-break/><text:span text:style-name="T51">□ </text:span><text:span text:style-name="T7">Gruppo giuridico</text:span></text:p>
            <text:p text:style-name="P53"><text:span text:style-name="T51">□ </text:span><text:span text:style-name="T7">Gruppo letterario</text:span></text:p>
            <text:p text:style-name="P53"><text:span text:style-name="T51">□ </text:span><text:span text:style-name="T7">Gruppo linguistico</text:span></text:p>
            <text:p text:style-name="P53"><text:span text:style-name="T51">□ </text:span><text:span text:style-name="T7">Gruppo insegnamento</text:span></text:p>
            <text:p text:style-name="P53"><text:span text:style-name="T51">□ </text:span><text:span text:style-name="T7">Gruppo psicologico</text:span></text:p>
            <text:p text:style-name="P53"><text:span text:style-name="T51">□ </text:span><text:span text:style-name="T7">Gruppo educazione fisica</text:span></text:p>
            <text:p text:style-name="P53"><text:span text:style-name="T51">□ </text:span><text:span text:style-name="T7">Altri diplomi universitari</text:span></text:p>
            <text:p text:style-name="P53"><text:span text:style-name="T51">□ </text:span><text:span text:style-name="T6">Laurea vecchio o nuovo ordinamento</text:span></text:p>
            <text:p text:style-name="P14">(corsi di durata compresa tra i 2 e i 6</text:p>
            <text:p text:style-name="P14">anni)</text:p>
            <text:p text:style-name="P53"><text:span text:style-name="T51">□ </text:span><text:span text:style-name="T7">Laurea di primo livello – Nuovo ordinamento</text:span></text:p>
            <text:p text:style-name="P15">(corsi di 3 anni)</text:p>
            <text:p text:style-name="P53"><text:span text:style-name="T51">□ </text:span><text:span text:style-name="T7">Diploma di laurea – Vecchio ordinamento</text:span></text:p>
            <text:p text:style-name="P15">(corsi di 4/6 anni)</text:p>
            <text:p text:style-name="P53"><text:span text:style-name="T51">□ </text:span><text:span text:style-name="T7">Laurea specialistica a ciclo unico – Nuovo</text:span></text:p>
            <text:p text:style-name="P15">ordinamento (corsi di 5/6 anni)</text:p>
            <text:p text:style-name="P53"><text:span text:style-name="T51">□ </text:span><text:span text:style-name="T7">Laurea specialistica – Nuovo ordinamento</text:span></text:p>
            <text:p text:style-name="P15">(corsi di secondo livello di 2 anni)</text:p>
            <text:p text:style-name="P53"><text:span text:style-name="T51">□ </text:span><text:span text:style-name="T6">Titolo di studio post-laurea</text:span></text:p>
            <text:p text:style-name="P53"><text:span text:style-name="T51">□ </text:span><text:span text:style-name="T7">Master universitario di primo livello</text:span></text:p>
            <text:p text:style-name="P53"><text:span text:style-name="T51">□ </text:span><text:span text:style-name="T7">Master universitario di secondo livello</text:span></text:p>
            <text:p text:style-name="P53"><text:span text:style-name="T51">□ </text:span><text:span text:style-name="T7">Diploma di specializzazione</text:span></text:p>
            <text:p text:style-name="P53"><text:span text:style-name="T51">□ </text:span><text:span text:style-name="T7">Titolo di dottore di ricerca</text:span></text:p>
            <text:p text:style-name="P48">□ NON DICHIARABILE</text:p>
          </table:table-cell>
          <table:table-cell table:style-name="Tabella12.B1" office:value-type="string">
            <text:p text:style-name="P53"><text:span text:style-name="T23">□</text:span><text:span text:style-name="T51"> </text:span><text:span text:style-name="T6">Nessuno titolo di studio</text:span></text:p>
            <text:p text:style-name="P53"><text:span text:style-name="T51">□ </text:span><text:span text:style-name="T6">Licenza elementare</text:span></text:p>
            <text:p text:style-name="P53"><text:span text:style-name="T51">□ </text:span><text:span text:style-name="T6">Licenza media</text:span></text:p>
            <text:p text:style-name="P53"><text:span text:style-name="T51">□ </text:span><text:span text:style-name="T6">Titolo di istruzione secondaria</text:span></text:p>
            <text:p text:style-name="P14">superiore (scolastica ed extra-scolastica)</text:p>
            <text:p text:style-name="P14">che non permette l’accesso all’università</text:p>
            <text:p text:style-name="P53"><text:span text:style-name="T51">□ </text:span><text:span text:style-name="T7">Diploma di qualifica di istituto professionale</text:span></text:p>
            <text:p text:style-name="P53"><text:span text:style-name="T51">□ </text:span><text:span text:style-name="T7">Diploma di abilitazione all’insegnamento della</text:span></text:p>
            <text:p text:style-name="P15">scuola materna</text:p>
            <text:p text:style-name="P53"><text:span text:style-name="T51">□ </text:span><text:span text:style-name="T7">Istruzione artistica</text:span></text:p>
            <text:p text:style-name="P53"><text:span text:style-name="T51">□ </text:span><text:span text:style-name="T7">Altri titoli di istruzione secondaria superiore</text:span></text:p>
            <text:p text:style-name="P15">(scolastica ed extra-scolastica) che non</text:p>
            <text:p text:style-name="P15">permettono l’accesso all’università</text:p>
            <text:p text:style-name="P53"><text:span text:style-name="T51">□ </text:span><text:span text:style-name="T6">Diploma di istruzione scolastica</text:span></text:p>
            <text:p text:style-name="P14">superiore che permette l’accesso</text:p>
            <text:p text:style-name="P14">all’università</text:p>
            <text:p text:style-name="P53"><text:span text:style-name="T51">□ </text:span><text:span text:style-name="T7">Diploma di istruzione secondaria superiore a</text:span></text:p>
            <text:p text:style-name="P15">indirizzo professionale</text:p>
            <text:p text:style-name="P53"><text:span text:style-name="T51">□ </text:span><text:span text:style-name="T7">Diploma di istruzione secondaria superiore a</text:span></text:p>
            <text:p text:style-name="P15">indirizzo tecnico</text:p>
            <text:p text:style-name="P53"><text:span text:style-name="T51">□ </text:span><text:span text:style-name="T7">Istruzione magistrale</text:span></text:p>
            <text:p text:style-name="P53"><text:span text:style-name="T51">□ </text:span><text:span text:style-name="T7">Diploma di istruzione secondaria superiore</text:span></text:p>
            <text:p text:style-name="P15">liceale</text:p>
            <text:p text:style-name="P53"><text:span text:style-name="T51">□ </text:span><text:span text:style-name="T7">Istruzione artistica</text:span></text:p>
            <text:p text:style-name="P53"><text:span text:style-name="T51">□</text:span><text:span text:style-name="T7">Altri diplomi di istruzione secondaria superiore</text:span></text:p>
            <text:p text:style-name="P15">che permettono l’accesso all’università</text:p>
            <text:p text:style-name="P53"><text:span text:style-name="T51">□ </text:span><text:span text:style-name="T6">Diploma terziario extra-universitario</text:span></text:p>
            <text:p text:style-name="P14">Istruzione artistica</text:p>
            <text:p text:style-name="P53"><text:span text:style-name="T51">□ </text:span><text:span text:style-name="T7">Diploma di scuola superiore per interprete e</text:span></text:p>
            <text:p text:style-name="P15">traduttore</text:p>
            <text:p text:style-name="P53"><text:span text:style-name="T51">□ </text:span><text:span text:style-name="T7">Diploma di scuola di archivistica paleografia e</text:span></text:p>
            <text:p text:style-name="P15">diplomatica</text:p>
            <text:p text:style-name="P53"><text:span text:style-name="T51">□ </text:span><text:span text:style-name="T7">Altri diplomi terziari extra-universitari</text:span></text:p>
            <text:p text:style-name="P53"><text:span text:style-name="T51">□ </text:span><text:span text:style-name="T6">Diploma universitario</text:span></text:p>
            <text:p text:style-name="P53"><text:span text:style-name="T51">□ </text:span><text:span text:style-name="T7">Gruppo scientifico</text:span></text:p>
            <text:p text:style-name="P53"><text:span text:style-name="T51">□ </text:span><text:span text:style-name="T7">Gruppo chimico farmaceutico</text:span></text:p>
            <text:p text:style-name="P53"><text:span text:style-name="T51">□ </text:span><text:span text:style-name="T7">Gruppo geo-biologico</text:span></text:p>
            <text:p text:style-name="P53"><text:span text:style-name="T51">□ </text:span><text:span text:style-name="T7">Gruppo medico</text:span></text:p>
            <text:p text:style-name="P53"><text:span text:style-name="T51">□ </text:span><text:span text:style-name="T7">Gruppo ingegneria</text:span></text:p>
            <text:p text:style-name="P53"><text:span text:style-name="T51">□ </text:span><text:span text:style-name="T7">Gruppo architettura</text:span></text:p>
            <text:p text:style-name="P53"><text:span text:style-name="T51">□ </text:span><text:span text:style-name="T7">Gruppo agrario</text:span></text:p>
            <text:p text:style-name="Standard"><text:span text:style-name="T51">□ </text:span><text:span text:style-name="T7">Gruppo economico-statistico</text:span></text:p>
            <text:p text:style-name="P47"><text:span text:style-name="T51">□ </text:span><text:span text:style-name="T7">Gruppo politico-sociale</text:span></text:p>
            <text:p text:style-name="P53"><text:soft-page-break/><text:span text:style-name="T51">□ </text:span><text:span text:style-name="T7">Gruppo giuridico</text:span></text:p>
            <text:p text:style-name="P53"><text:span text:style-name="T51">□ </text:span><text:span text:style-name="T7">Gruppo letterario</text:span></text:p>
            <text:p text:style-name="P53"><text:span text:style-name="T51">□ </text:span><text:span text:style-name="T7">Gruppo linguistico</text:span></text:p>
            <text:p text:style-name="P53"><text:span text:style-name="T51">□ </text:span><text:span text:style-name="T7">Gruppo insegnamento</text:span></text:p>
            <text:p text:style-name="P53"><text:span text:style-name="T51">□ </text:span><text:span text:style-name="T7">Gruppo psicologico</text:span></text:p>
            <text:p text:style-name="P53"><text:span text:style-name="T51">□ </text:span><text:span text:style-name="T7">Gruppo educazione fisica</text:span></text:p>
            <text:p text:style-name="P53"><text:span text:style-name="T51">□ </text:span><text:span text:style-name="T7">Altri diplomi universitari</text:span></text:p>
            <text:p text:style-name="P53"><text:span text:style-name="T51">□ </text:span><text:span text:style-name="T6">Laurea vecchio o nuovo ordinamento</text:span></text:p>
            <text:p text:style-name="P14">(corsi di durata compresa tra i 2 e i 6</text:p>
            <text:p text:style-name="P14">anni)</text:p>
            <text:p text:style-name="P53"><text:span text:style-name="T51">□ </text:span><text:span text:style-name="T7">Laurea di primo livello – Nuovo ordinamento</text:span></text:p>
            <text:p text:style-name="P15">(corsi di 3 anni)</text:p>
            <text:p text:style-name="P53"><text:span text:style-name="T51">□ </text:span><text:span text:style-name="T7">Diploma di laurea – Vecchio ordinamento</text:span></text:p>
            <text:p text:style-name="P15">(corsi di 4/6 anni)</text:p>
            <text:p text:style-name="P53"><text:span text:style-name="T51">□ </text:span><text:span text:style-name="T7">Laurea specialistica a ciclo unico – Nuovo</text:span></text:p>
            <text:p text:style-name="P15">ordinamento (corsi di 5/6 anni)</text:p>
            <text:p text:style-name="P53"><text:span text:style-name="T51">□ </text:span><text:span text:style-name="T7">Laurea specialistica – Nuovo ordinamento</text:span></text:p>
            <text:p text:style-name="P15">(corsi di secondo livello di 2 anni)</text:p>
            <text:p text:style-name="P53"><text:span text:style-name="T51">□ </text:span><text:span text:style-name="T6">Titolo di studio post-laurea</text:span></text:p>
            <text:p text:style-name="P53"><text:span text:style-name="T51">□ </text:span><text:span text:style-name="T7">Master universitario di primo livello</text:span></text:p>
            <text:p text:style-name="P53"><text:span text:style-name="T51">□ </text:span><text:span text:style-name="T7">Master universitario di secondo livello</text:span></text:p>
            <text:p text:style-name="P53"><text:span text:style-name="T51">□ </text:span><text:span text:style-name="T7">Diploma di specializzazione</text:span></text:p>
            <text:p text:style-name="P53"><text:span text:style-name="T51">□ </text:span><text:span text:style-name="T7">Titolo di dottore di ricerca</text:span></text:p>
            <text:p text:style-name="P48">□ NON DICHIARABILE</text:p>
          </table:table-cell>
        </table:table-row>
        <table:table-row table:style-name="Tabella12.1">
          <table:table-cell table:style-name="Tabella12.A1" office:value-type="string">
            <text:p text:style-name="P42">Con riferimento alla risposta fornita alla domanda precedente, specificare qui di seguito <text:s/>il titolo di studio conseguito dalla MADRE dello studente (………………………………………………………………………………………………………………...….)</text:p>
          </table:table-cell>
          <table:table-cell table:style-name="Tabella12.B1" office:value-type="string">
            <text:p text:style-name="P42">Con riferimento alla risposta fornita alla domanda precedente, specificare qui di seguito <text:s/>il titolo di studio conseguito dal <text:span text:style-name="T28">PADRE</text:span> dello studente (………………………………………………………………………………………………………………...….)</text:p>
          </table:table-cell>
        </table:table-row>
      </table:table>
      <text:p text:style-name="P74"/>
      <text:p text:style-name="P74"/>
      <table:table table:name="Tabella13" table:style-name="Tabella13">
        <table:table-column table:style-name="Tabella13.A" table:number-columns-repeated="2"/>
        <table:table-row table:style-name="Tabella13.1">
          <table:table-cell table:style-name="Tabella13.A1" office:value-type="string">
            <text:p text:style-name="P8"><text:span text:style-name="T4">CONDIZIONE OCCUPAZIONALE </text:span><text:span text:style-name="T9">MADRE</text:span></text:p>
          </table:table-cell>
          <table:table-cell table:style-name="Tabella13.B1" office:value-type="string">
            <text:p text:style-name="P10">CONDIZIONE OCCUPAZIONALE </text:p>
            <text:p text:style-name="P41">PADRE</text:p>
          </table:table-cell>
        </table:table-row>
        <table:table-row table:style-name="Tabella13.1">
          <table:table-cell table:style-name="Tabella13.A1" office:value-type="string">
            <text:p text:style-name="P53"><text:span text:style-name="T52">□</text:span><text:span text:style-name="T51"> </text:span><text:span text:style-name="T6">Occupato alle dipendenze pubbliche con</text:span></text:p>
            <text:p text:style-name="P14">contratto di lavoro a tempo determinato /a</text:p>
            <text:p text:style-name="P14">progetto</text:p>
            <text:p text:style-name="P53"><text:span text:style-name="T51">□ </text:span><text:span text:style-name="T6">Occupato alle dipendenze pubbliche con</text:span></text:p>
            <text:p text:style-name="P14">contratto a tempo indeterminato</text:p>
            <text:p text:style-name="P53"><text:span text:style-name="T51">□ </text:span><text:span text:style-name="T6">Occupato alle dipendenze private con</text:span></text:p>
            <text:p text:style-name="P14">contratto a tempo determinato/a progetto</text:p>
            <text:p text:style-name="P53"><text:span text:style-name="T51">□ </text:span><text:span text:style-name="T6">Occupato alle dipendenze private con</text:span></text:p>
            <text:p text:style-name="P14">contratto a tempo indeterminato</text:p>
            <text:p text:style-name="P53"><text:span text:style-name="T51">□ </text:span><text:span text:style-name="T6">Lavoratore autonomo</text:span></text:p>
            <text:p text:style-name="P53"><text:span text:style-name="T51">□ </text:span><text:span text:style-name="T6">Imprenditore/libero professionista</text:span></text:p>
            <text:p text:style-name="P53"><text:span text:style-name="T51">□ </text:span><text:span text:style-name="T6">In cerca di prima occupazione da meno di 6</text:span></text:p>
            <text:p text:style-name="P14">mesi</text:p>
            <text:p text:style-name="P53"><text:span text:style-name="T51">□ </text:span><text:span text:style-name="T6">In cerca di prima occupazione da 6-11 mesi</text:span></text:p>
            <text:p text:style-name="P53"><text:span text:style-name="T51">□ </text:span><text:span text:style-name="T6">In cerca di prima occupazione da 12-23 mesi</text:span></text:p>
            <text:p text:style-name="P53"><text:span text:style-name="T51">□ </text:span><text:span text:style-name="T6">In cerca di prima occupazione da oltre 24</text:span></text:p>
            <text:p text:style-name="P14"><text:soft-page-break/>mesi</text:p>
            <text:p text:style-name="P53"><text:span text:style-name="T51">□ </text:span><text:span text:style-name="T6">In cerca di nuova occupazione da meno di 6</text:span></text:p>
            <text:p text:style-name="P14">mesi</text:p>
            <text:p text:style-name="P53"><text:span text:style-name="T51">□ </text:span><text:span text:style-name="T6">In cerca di nuova occupazione da 6-11 mesi</text:span></text:p>
            <text:p text:style-name="P53"><text:span text:style-name="T51">□ </text:span><text:span text:style-name="T6">In cerca di nuova occupazione da 12-23 mesi</text:span></text:p>
            <text:p text:style-name="P53"><text:span text:style-name="T51">□ </text:span><text:span text:style-name="T6">In cerca di nuova occupazione da oltre 24</text:span></text:p>
            <text:p text:style-name="P14">mesi</text:p>
            <text:p text:style-name="P53"><text:span text:style-name="T51">□ </text:span><text:span text:style-name="T6">In mobilità</text:span></text:p>
            <text:p text:style-name="P53"><text:span text:style-name="T51">□ </text:span><text:span text:style-name="T6">In cassa integrazione</text:span></text:p>
            <text:p text:style-name="P53"><text:span text:style-name="T51">□ </text:span><text:span text:style-name="T6">Pensionato/a</text:span></text:p>
            <text:p text:style-name="P53"><text:span text:style-name="T51">□ </text:span><text:span text:style-name="T6">Casalingo/a</text:span></text:p>
            <text:p text:style-name="P53"><text:span text:style-name="T51">□ </text:span><text:span text:style-name="T6">Studente</text:span></text:p>
            <text:p text:style-name="P53"><text:span text:style-name="T51">□ </text:span><text:span text:style-name="T6">Disoccupato/a</text:span></text:p>
            <text:p text:style-name="P53"><text:span text:style-name="T51">□ </text:span><text:span text:style-name="T6">Altro</text:span></text:p>
            <text:p text:style-name="Standard"><text:span text:style-name="T51">□ </text:span><text:span text:style-name="T6">Non indicato</text:span></text:p>
          </table:table-cell>
          <table:table-cell table:style-name="Tabella13.B1" office:value-type="string">
            <text:p text:style-name="P53"><text:span text:style-name="T52">□</text:span><text:span text:style-name="T51"> </text:span><text:span text:style-name="T6">Occupato alle dipendenze pubbliche con</text:span></text:p>
            <text:p text:style-name="P14">contratto di lavoro a tempo determinato /a</text:p>
            <text:p text:style-name="P14">progetto</text:p>
            <text:p text:style-name="P53"><text:span text:style-name="T51">□ </text:span><text:span text:style-name="T6">Occupato alle dipendenze pubbliche con</text:span></text:p>
            <text:p text:style-name="P14">contratto a tempo indeterminato</text:p>
            <text:p text:style-name="P53"><text:span text:style-name="T51">□ </text:span><text:span text:style-name="T6">Occupato alle dipendenze private con</text:span></text:p>
            <text:p text:style-name="P14">contratto a tempo determinato/a progetto</text:p>
            <text:p text:style-name="P53"><text:span text:style-name="T51">□ </text:span><text:span text:style-name="T6">Occupato alle dipendenze private con</text:span></text:p>
            <text:p text:style-name="P14">contratto a tempo indeterminato</text:p>
            <text:p text:style-name="P53"><text:span text:style-name="T51">□ </text:span><text:span text:style-name="T6">Lavoratore autonomo</text:span></text:p>
            <text:p text:style-name="P53"><text:span text:style-name="T51">□ </text:span><text:span text:style-name="T6">Imprenditore/libero professionista</text:span></text:p>
            <text:p text:style-name="P53"><text:span text:style-name="T51">□ </text:span><text:span text:style-name="T6">In cerca di prima occupazione da meno di 6</text:span></text:p>
            <text:p text:style-name="P14">mesi</text:p>
            <text:p text:style-name="P53"><text:span text:style-name="T51">□ </text:span><text:span text:style-name="T6">In cerca di prima occupazione da 6-11 mesi</text:span></text:p>
            <text:p text:style-name="P53"><text:span text:style-name="T51">□ </text:span><text:span text:style-name="T6">In cerca di prima occupazione da 12-23 mesi</text:span></text:p>
            <text:p text:style-name="P53"><text:span text:style-name="T51">□ </text:span><text:span text:style-name="T6">In cerca di prima occupazione da oltre 24</text:span></text:p>
            <text:p text:style-name="P14"><text:soft-page-break/>mesi</text:p>
            <text:p text:style-name="P53"><text:span text:style-name="T51">□ </text:span><text:span text:style-name="T6">In cerca di nuova occupazione da meno di 6</text:span></text:p>
            <text:p text:style-name="P14">mesi</text:p>
            <text:p text:style-name="P53"><text:span text:style-name="T51">□ </text:span><text:span text:style-name="T6">In cerca di nuova occupazione da 6-11 mesi</text:span></text:p>
            <text:p text:style-name="P53"><text:span text:style-name="T51">□ </text:span><text:span text:style-name="T6">In cerca di nuova occupazione da 12-23 mesi</text:span></text:p>
            <text:p text:style-name="P53"><text:span text:style-name="T51">□ </text:span><text:span text:style-name="T6">In cerca di nuova occupazione da oltre 24</text:span></text:p>
            <text:p text:style-name="P14">mesi</text:p>
            <text:p text:style-name="P53"><text:span text:style-name="T51">□ </text:span><text:span text:style-name="T6">In mobilità</text:span></text:p>
            <text:p text:style-name="P53"><text:span text:style-name="T51">□ </text:span><text:span text:style-name="T6">In cassa integrazione</text:span></text:p>
            <text:p text:style-name="P53"><text:span text:style-name="T51">□ </text:span><text:span text:style-name="T6">Pensionato/a</text:span></text:p>
            <text:p text:style-name="P53"><text:span text:style-name="T51">□ </text:span><text:span text:style-name="T6">Casalingo/a</text:span></text:p>
            <text:p text:style-name="P53"><text:span text:style-name="T51">□ </text:span><text:span text:style-name="T6">Studente</text:span></text:p>
            <text:p text:style-name="P53"><text:span text:style-name="T51">□ </text:span><text:span text:style-name="T6">Disoccupato/a</text:span></text:p>
            <text:p text:style-name="P53"><text:span text:style-name="T51">□ </text:span><text:span text:style-name="T6">Altro</text:span></text:p>
            <text:p text:style-name="Standard"><text:span text:style-name="T51">□ </text:span><text:span text:style-name="T6">Non indicato</text:span></text:p>
          </table:table-cell>
        </table:table-row>
      </table:table>
      <text:p text:style-name="P54"/>
      <text:p text:style-name="P54">Questi dati completano le informazioni scolastiche dei corsisti partecipanti alle attività finanziate con il fondo FSE.</text:p>
      <text:p text:style-name="P55"/>
      <text:p text:style-name="P58">INFORMATIVA E RICHIESTA DI CONSENSO AL TRATTAMENTO DEI DATI PERSONALI AI SENSI DEL REGOLAMENTO UE 2016/679 - REGOLAMENTO GENERALE PER LA PROTEZIONE DEI DATI (GDPR) E DEL D.LGS. 30 GIUGNO 2003 N. 196 </text:p>
      <text:p text:style-name="P58"/>
      <text:p text:style-name="P82">1. INTRODUZIONE </text:p>
      <text:p text:style-name="P60">L’Istituto Nazionale di Documentazione, Innovazione e Ricerca Educativa (di seguito INDIRE) è ente di ricerca di diritto pubblico e come tale, fin dalla sua istituzione, accompagna l’evoluzione del sistema scolastico italiano, investendo in formazione e innovazione e sostenendo i processi di miglioramento della scuola. </text:p>
      <text:p text:style-name="P60">Nell’ambito della programmazione dei Fondi Strutturali Europei 2014/2020 è stato attivato il progetto “PON per la scuola. Competenze e ambienti per l’apprendimento 2014-2020” (di seguito PON Scuola) nel quale INDIRE è chiamato a sviluppare e gestire la piattaforma on line GPU per la gestione delle azioni del sopra richiamato PON, a progettare e redigere rapporti, monitoraggio e indagini di ricerca, a supportare i beneficiari e i destinatari nella partecipazione al Progetto. </text:p>
      <text:p text:style-name="P60">La suddetta piattaforma gestionale raccoglie tutti i dati di studenti, personale scolastico, esperti e adulti che, a vario titolo, partecipano alle attività del Progetto. </text:p>
      <text:p text:style-name="P60">La presente informativa viene resa ai sensi del Regolamento UE 2016/679 - Regolamento Generale per la Protezione dei Dati (nel seguito GDPR o Regolamento) e del D.Lgs. 30 giugno 2003 n. 196 (Codice in materia di protezione dei dati personali). Si precisa che ogni riferimento al D.Lgs. 196/2003 deve intendersi valido ed efficace nei limiti e nella misura in cui le norme richiamate sono in vigore anche successivamente alla data di applicazione del Regolamento. Secondo la suddetta normativa, tale trattamento sarà improntato ai principi di correttezza, liceità e trasparenza e di tutela della riservatezza e dei diritti delle persone. </text:p>
      <text:p text:style-name="P60">Tutti i dati personali sono raccolti e trattati nel rispetto delle leggi nazionali e dell'UE sulla tutela dei dati. </text:p>
      <text:p text:style-name="P60">Si ricorda che dal punto di vista operativo, il consenso esplicito raccolto precedentemente al 25 maggio 2018 resta valido. </text:p>
      <text:p text:style-name="P60">La presente informativa è resa al fine di acquisire il consenso esplicito al trattamento dei dati personali per aderire all’iniziativa “Programma Operativo Nazionale Per la Scuola-competenze e ambienti per l’apprendimento – Programmazione 2014-2020” </text:p>
      <text:p text:style-name="P60"/>
      <text:p text:style-name="P81">2. DEFINIZIONI (cfr. GDPR art. 4) </text:p>
      <text:p text:style-name="P59">Ai sensi degli articoli 13 e 14 del Regolamento UE 2016/679 e dell’articolo 13 del D. Lgs. 196/2003, pertanto, si forniscono le seguenti informazioni: </text:p>
      <text:p text:style-name="P63"><text:span text:style-name="T14">a. </text:span><text:span text:style-name="T16">L’interessato </text:span><text:span text:style-name="T14">è una qualunque “persona fisica” residente in uno Stato Membro dell’Unione Europea identificata o identificabile attraverso i propri dati personali. </text:span></text:p>
      <text:p text:style-name="P63"><text:span text:style-name="T14">b. </text:span><text:span text:style-name="T16">Dato Personale </text:span><text:span text:style-name="T14">è qualsiasi informazione riguardante un interessato che lo rende identificabile;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 </text:span></text:p>
      <text:p text:style-name="P63"><text:soft-page-break/><text:span text:style-name="T14">I dati personali inseriti nella sezione Anagrafica del sito GPU 2014</text:span><text:span text:style-name="T8">-2020 sono consultabili all’indirizzo http://pon20142020.indire.it/classes/common/ELENCO_DATI_PRIVACY.pdf </text:span></text:p>
      <text:p text:style-name="P90"><text:span text:style-name="T13">c. </text:span><text:span text:style-name="T16">Categorie particolari di dati personali </text:span><text:span text:style-name="T14">sono quei dati in grado di rilevare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 Sono da considerare allo stesso modo i dati relativi alle condanne penali e ai reati o a connesse misure di sicurezza. </text:span></text:p>
      <text:p text:style-name="P90"><text:span text:style-name="T14">d. </text:span><text:span text:style-name="T16">Consenso dell’interessato </text:span><text:span text:style-name="T14">è una qualsiasi manifestazione di volontà libera, specifica, informata e inequivocabile dell’interessato, con la quale lo stesso manifesta il proprio assenso, mediante dichiarazione o azione positiva inequivocabile, che i dati personali che lo riguardano siano oggetto di trattamento. </text:span></text:p>
      <text:p text:style-name="P87"><text:span text:style-name="T14">e. </text:span><text:span text:style-name="T16">Trattamento </text:span><text:span text:style-name="T14">è qualunque operazione automatica o manuale effettuata sui dati personali o particolari che consenta l’identificazione dell’interessato. Qualora il titolare del trattamento possa dimostrare di non essere in grado di identificare l’interessato, non è necessario acquisire il consenso e non si applicano gli articoli da 15 a 20 del Regolamento. </text:span></text:p>
      <text:p text:style-name="P59"/>
      <text:p text:style-name="P81">3. TITOLARE E RESPONSABILI </text:p>
      <text:p text:style-name="P81">a. Il Titolare del trattamento dei dati è: </text:p>
      <text:p text:style-name="P59">Ministero dell’Istruzione, dell’ Università e della Ricerca - Dipartimento per la Programmazione e Gestione delle Risorse Umane, Finanziarie e Strumentali - Autorità di Gestione dei Programmi Operativi finanziati con i Fondi Strutturali Europei, Viale Trastevere 76/a Roma, Italia (nel seguito MIUR). </text:p>
      <text:p text:style-name="P63"><text:span text:style-name="T16">b. Il Responsabile del Trattamento dei dati è</text:span><text:span text:style-name="T14">: </text:span></text:p>
      <text:p text:style-name="P59">INDIRE, Istituto Nazionale per la Documentazione e la Ricerca Educativa – Via Michelangelo Buonarroti, 10 – 50122 Firenze, Italia </text:p>
      <text:p text:style-name="P63"><text:span text:style-name="T16">c. Responsabile della Protezione dei Dati </text:span><text:span text:style-name="T14">(Data Protection Officer, nel seguito “DPO”) </text:span></text:p>
      <text:p text:style-name="P63"><text:span text:style-name="T14">Ai sensi dell'articolo 37 del Regolamento (UE) 2016/679 del Parlamento Europeo e del Consiglio del 27 aprile 2016, </text:span><text:span text:style-name="T16">il Titolare del Trattamento </text:span><text:span text:style-name="T14">(MIUR) ha nominato un proprio DPO i cui compiti e recapiti sono pubblicati all’indirizzo http://www.miur.gov.it/web/guest/altri-contenuti-protezione-dei-dati-personali </text:span></text:p>
      <text:p text:style-name="P63"><text:span text:style-name="T14">Allo stesso modo, il </text:span><text:span text:style-name="T16">Responsabile del Trattamento </text:span><text:span text:style-name="T14">(INDIRE) ha nominato un proprio DPO, domiciliato per la carica nella sede legale INDIRE, i cui recapiti sono pubblicati all’indirizzo http://www.indire.it/privacy/ </text:span></text:p>
      <text:p text:style-name="P81"/>
      <text:p text:style-name="P81">4. FINALITA’ DELLA RACCOLTA DATI, LORO UTILIZZO, E PERIODO DI CONSERVAZIONE </text:p>
      <text:p text:style-name="P95"><text:span text:style-name="T16">a. La base giuridica del trattamento dei dati </text:span><text:span text:style-name="T14">per consentire lo svolgimento dell’iniziativa nell’ambito delle attività istituzionali del Titolare e del Responsabile del Trattamento è conforme all’’ex art. 6 del Regolamento </text:span><text:span text:style-name="T16">(Liceità del Trattamento)</text:span><text:span text:style-name="T14">; per questo motivo è necessario acquisire la manifestazione di consenso. </text:span></text:p>
      <text:p text:style-name="P96">b. Le informazioni personali richieste e il conseguente trattamento hanno pertanto le seguenti finalità: </text:p>
      <text:p text:style-name="P97">• consentire lo svolgimento delle attività scolastiche aggiuntive erogate presso la scuola nell’ambito del “PON per la scuola. Competenze e ambienti per l’apprendimento 2014-2020” </text:p>
      <text:p text:style-name="P97">• consentire l’erogazione dei servizi informatici richiesti per la partecipazione all’iniziativa </text:p>
      <text:p text:style-name="P97">• permettere le finalità istituzionali dell’INDIRE; </text:p>
      <text:p text:style-name="P97">• adempiere agli eventuali obblighi previsti dalla legge, da un regolamento, dalla normativa comunitaria o da un ordine dell’Autorità di Gestione, nonché per esercitare i diritti del Titolare del trattamento </text:p>
      <text:p text:style-name="P97">• garantire l’adempimento di obblighi contrattuali da parte del Responsabile del Trattamento. </text:p>
      <text:p text:style-name="P95"><text:span text:style-name="T16">c. Il trattamento dei dati sarà effettuato </text:span><text:span text:style-name="T14">prevalentemente con procedure informatiche automatizzate su server ubicati sul territorio italiano, presso le sedi INDIRE o presso aziende terze operanti nel settore dell’ICT. I dati potranno essere trattati anche in modalità non elettronica, con l’ausilio di strumenti manuali. </text:span></text:p>
      <text:p text:style-name="P98"><text:span text:style-name="T17">d. I dati saranno conservati per il tempo necessario </text:span><text:span text:style-name="T18">a conseguire gli scopi per cui sono stati raccolti. Il periodo di conservazione dei dati normalmente non supera i </text:span><text:span text:style-name="T17">cinque anni </text:span><text:span text:style-name="T18">dalla data di conclusione dell’iniziativa. Tale periodo viene inoltre determinato in modo da garantire la corretta conservazione dei </text:span><text:span text:style-name="T12">dati su supporto cartaceo o informatico per il numero di anni definito dalle normative UE e nazionali vigenti in materia di conservazione della documentazione amministrativa e contabile. </text:span></text:p>
      <text:p text:style-name="P91"><text:span text:style-name="T10">e. Il consenso </text:span><text:span text:style-name="T11">al trattamento dei dati </text:span><text:span text:style-name="T10">è facoltativo</text:span><text:span text:style-name="T11">, ma il </text:span><text:span text:style-name="T10">mancato conferimento comporta l’impossibilità per l’interessato di partecipare alle attività formative del Progetto</text:span><text:span text:style-name="T11">, in quanto le attività non potranno essere rendicontate dalla scuola come quota parte dei costi di gestione. </text:span></text:p>
      <text:p text:style-name="P91"><text:span text:style-name="T10">f. I dati potranno essere trattati da personale INDIRE autorizzato (</text:span><text:span text:style-name="T11">incaricati del supporto tecnico alla piattaforma, ricercatori, ecc.), e da collaboratori esterni autorizzati</text:span><text:span text:style-name="T10">, </text:span><text:span text:style-name="T11">tenuti a loro volta al rispetto della riservatezza e della privacy I dati potranno essere affidati anche ad aziende terze operanti nel settore dell’ICT, nominate a loro volta </text:span><text:span text:style-name="T10">Responsabili del trattamento</text:span><text:span text:style-name="T11">. </text:span></text:p>
      <text:p text:style-name="P91"><text:soft-page-break/><text:span text:style-name="T10">g. Il trattamento non ha ad oggetto dati personali particolari. </text:span><text:span text:style-name="T11">Pertanto nelle parti dei questionari che consentono risposte libere non devono essere inserite le tipologie di dati descritte al punto 2.e della presente informativa. </text:span></text:p>
      <text:p text:style-name="P91"><text:span text:style-name="T10">h. Qualora nello svolgimento delle attività </text:span><text:span text:style-name="T11">dovesse essere raccolto materiale documentale e/o audiovisivo che riporta dati o immagini di terzi e, in particolare, di minori, saranno acquisiti </text:span><text:span text:style-name="T10">preventivamente </text:span><text:span text:style-name="T11">i necessari consensi dai genitori/tutori di minori, dagli studenti maggiorenni, o da terzi interessati. </text:span></text:p>
      <text:p text:style-name="P85">i. Non vengono eseguiti trattamenti di profilazione dei dati personali conferiti. </text:p>
      <text:p text:style-name="P57"/>
      <text:p text:style-name="P85">5. TRASFERIMENTO DEI DATI </text:p>
      <text:p text:style-name="P91"><text:span text:style-name="T10">a. </text:span><text:span text:style-name="T11">Con esclusione del Titolare del Trattamento e del responsabile del Trattamento, I dati personali </text:span><text:span text:style-name="T10">potranno essere oggetto di diffusione solo in forma aggregata e anonima </text:span><text:span text:style-name="T11">a fini statistici o di ricerca. I dati forniti potrebbero essere condivisi con altre terze parti pubbliche (Enti Pubblici di Ricerca, Università, altre Amministrazioni dello Stato) sempre per scopi di ricerca e nell’ambito delle finalità istituzionali degli Enti. </text:span></text:p>
      <text:p text:style-name="P85">b. Attualmente non è previsto nessun trasferimento dei dati personali verso Paesi ExtraUE. </text:p>
      <text:p text:style-name="P57"/>
      <text:p text:style-name="P85">5 DIRITTI DI PROTEZIONE DEI DATI </text:p>
      <text:p text:style-name="P92"><text:span text:style-name="T10">a. </text:span><text:span text:style-name="T11">In ogni momento Lei potrà esercitare i Suoi diritti nei confronti del Titolare del trattamento ai sensi dell’art. 7 del D. Lgs. 196/2003 e degli artt. 15-23 del Regolamento UE 2016/679, ovvero i diritti di: </text:span></text:p>
      <text:p text:style-name="P93">• accesso ai dati personali; </text:p>
      <text:p text:style-name="P93">• rettifica degli stessi quando siano stati trascritti in modo errato; </text:p>
      <text:p text:style-name="P93">• aggiornamento e/o l’integrazione dei propri dati quando siano variati; </text:p>
      <text:p text:style-name="P93">• richiesta al Titolare la trasformazione in forma anonima o il blocco; </text:p>
      <text:p text:style-name="P93">• richiesta al Titolare la cancellazione o l’oblio a seconda dei casi; </text:p>
      <text:p text:style-name="P93">• richiesta al Titolare di eseguire una limitazione del trattamento (ad es. perché alcuni dati ritenuti in eccesso rispetto alle finalità da espletare); </text:p>
      <text:p text:style-name="P93">• richiesta al Titolare della portabilità nel senso di trasferire i propri dati ad altro Titolare senza aggravi o spese a carico dell’interessato; </text:p>
      <text:p text:style-name="P93">• opporsi al trattamento per motivi legittimi; </text:p>
      <text:p text:style-name="P93">• revocare il consenso in qualsiasi momento senza pregiudicare la liceità del trattamento basata sul consenso prestato prima della revoca; </text:p>
      <text:p text:style-name="P93">• presentare formale reclamo al Garante Privacy. </text:p>
      <text:p text:style-name="P88"><text:span text:style-name="T10">b. </text:span><text:span text:style-name="T11">Per eventuali richieste o domande relative alle modalità di esercizio dei diritti, l’interessato (o in caso di minori il genitore o tutore) può contattare il DPO del Titolare agli indirizzi specificati al punto 3.c precedente </text:span></text:p>
      <text:p text:style-name="P86"/>
      <text:p text:style-name="P84">6 ACCESSO ALLE PIATTAFORME INFORMATICHE </text:p>
      <text:p text:style-name="P90"><text:span text:style-name="T21">a. </text:span><text:span text:style-name="T22">L’accesso alle piattaforme informatiche INDIRE di supporto al PON Scuola è possibile o attraverso il sistema di identificazione digitale del Titolare, o attraverso un’auto-registrazione diretta alle piattaforme; a tal fine è richiesta la </text:span><text:span text:style-name="T21">compilazione di un form con dati personali e l’esplicito consenso </text:span><text:span text:style-name="T22">al loro trattamento. Il mancato, parziale o inesatto conferimento di tali dati rende impossibile l’utilizzo dei servizi informatici richiesti. </text:span></text:p>
      <text:p text:style-name="P90"><text:span text:style-name="T21">b. </text:span><text:span text:style-name="T22">Ai bambini </text:span><text:span text:style-name="T21">minori di 16 anni non è consentito aprire un account sulle piattaforme IT INDIRE </text:span><text:span text:style-name="T22">se non accompagnato da </text:span><text:span text:style-name="T21">consenso esplicito di un genitore o di un tutore legale </text:span><text:span text:style-name="T22">del minore. </text:span></text:p>
      <text:p text:style-name="P84">c. Cookies. </text:p>
      <text:p text:style-name="P56">Un cookie è un piccolo file di testo che viene installato sul computer dell’utente, sul suo smartphone o su altri dispositivi quando questi visita un sito internet. Il cookie aiuta i siti internet a riconoscere i dispositivi nelle loro successive visite. Esistono altre tecnologie simili come i pixel tag, i web bug, i web storage e altri file e tecnologie simili che hanno la stessa funzione dei cookies. In questo documento si utilizza il termine "cookie" per descrivere tutte le tecnologie che raccolgono informazioni in questo modo. La tipologia dei cookies sui siti INDIRE sono utilizzati per gli scopi illustrati di seguito. L’utilizzo di tali cookies e lo svolgimento dei trattamenti ad essi connessi, non richiede, ai sensi della disciplina vigente, il suo consenso. Tuttavia la policy INDIRE prevede che Le venga chiesto un consenso esplicito all’installazione del cookie sul suo dispositivo. </text:p>
      <text:p text:style-name="P63"><text:span text:style-name="T16">Cookies tecnici. </text:span><text:span text:style-name="T14">Nel corso della Sua navigazione sulle pagine dei siti internet INDIRE, verrà installato sul Suo dispositivo e, in particolare, nel browser di navigazione alcuni cookies, al fine di: </text:span></text:p>
      <text:p text:style-name="P94">• analizzare l’accesso, l’utilizzo ed il funzionamento del Servizio: utilizziamo queste informazioni per mantenere, gestire e migliorare continuamente il Servizio; </text:p>
      <text:p text:style-name="P94">• gestire alcune funzionalità del Servizio, in linea con le Sue scelte: quando continua ad utilizzare o si riconnette al Servizio, potremo per esempio ricordare il nome utente, l’ultima pagina letta, o come sono stati personalizzati i nostri Servizi; </text:p>
      <text:p text:style-name="P83"><text:soft-page-break/>• memorizzare la Sua scelta relativa al consenso all'installazione di cookies. </text:p>
      <text:p text:style-name="P63"><text:span text:style-name="T16">Cookies analitici o statistici. </text:span><text:span text:style-name="T14">Sono cookies necessari per acquisire informazioni statistiche in forma anonima e aggregata, relative alla sua navigazione sulle pagine dei Siti INDIRE. </text:span></text:p>
      <text:p text:style-name="P59">Si tratta, in particolare, dei cookie relativi ai servizi di analisi statistica Google Analytics (https://support.google.com/analytics/answer/2763052?hl=it) </text:p>
      <text:p text:style-name="P88"><text:span text:style-name="T19">d. Preferenze del browser. </text:span><text:span text:style-name="T20">I più diffusi browser consentono di gestire le preferenze relative ai cookies. È possibile impostare il proprio browser per rifiutare i cookies o per cancellarne solo alcuni. Allo stesso modo in cui si disabilita l’utilizzo dei cookie, si possono disabilitare le altre tecnologie similari. </text:span></text:p>
      <text:p text:style-name="P89"/>
      <text:p text:style-name="P9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3">La sottoscritta (MADRE):</text:p>
          </table:table-cell>
          <table:covered-table-cell/>
          <table:covered-table-cell/>
          <table:covered-table-cell/>
          <table:covered-table-cell/>
          <table:covered-table-cell/>
        </table:table-row>
        <table:table-row table:style-name="Tabella6.1">
          <table:table-cell table:style-name="Tabella6.A2" office:value-type="string">
            <text:p text:style-name="P5">COG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OME</text:p>
          </table:table-cell>
          <table:table-cell table:style-name="Tabella6.B2" table:number-columns-spanned="5" office:value-type="string">
            <text:p text:style-name="P2"/>
          </table:table-cell>
          <table:covered-table-cell/>
          <table:covered-table-cell/>
          <table:covered-table-cell/>
          <table:covered-table-cell/>
        </table:table-row>
        <table:table-row table:style-name="Tabella6.1">
          <table:table-cell table:style-name="Tabella6.A2" office:value-type="string">
            <text:p text:style-name="P5">NATA A</text:p>
          </table:table-cell>
          <table:table-cell table:style-name="Tabella6.A2" table:number-columns-spanned="2" office:value-type="string">
            <text:p text:style-name="P2"/>
          </table:table-cell>
          <table:covered-table-cell/>
          <table:table-cell table:style-name="Tabella6.A2" office:value-type="string">
            <text:p text:style-name="P4">IL</text:p>
          </table:table-cell>
          <table:table-cell table:style-name="Tabella6.B2" table:number-columns-spanned="2" office:value-type="string">
            <text:p text:style-name="P2"/>
          </table:table-cell>
          <table:covered-table-cell/>
        </table:table-row>
        <table:table-row table:style-name="Tabella6.1">
          <table:table-cell table:style-name="Tabella6.A2" office:value-type="string">
            <text:p text:style-name="P5">RESIDENTE A</text:p>
          </table:table-cell>
          <table:table-cell table:style-name="Tabella6.A2" office:value-type="string">
            <text:p text:style-name="P2"/>
          </table:table-cell>
          <table:table-cell table:style-name="Tabella6.A2" office:value-type="string">
            <text:p text:style-name="P4">CAP</text:p>
          </table:table-cell>
          <table:table-cell table:style-name="Tabella6.A2" office:value-type="string">
            <text:p text:style-name="P2"/>
          </table:table-cell>
          <table:table-cell table:style-name="Tabella6.A2" office:value-type="string">
            <text:p text:style-name="P4">PROV.</text:p>
          </table:table-cell>
          <table:table-cell table:style-name="Tabella6.B2" office:value-type="string">
            <text:p text:style-name="P2"/>
          </table:table-cell>
        </table:table-row>
        <table:table-row table:style-name="Tabella6.1">
          <table:table-cell table:style-name="Tabella6.A2" office:value-type="string">
            <text:p text:style-name="P5">INDIRIZZO</text:p>
          </table:table-cell>
          <table:table-cell table:style-name="Tabella6.A2" table:number-columns-spanned="2" office:value-type="string">
            <text:p text:style-name="P2"/>
          </table:table-cell>
          <table:covered-table-cell/>
          <table:table-cell table:style-name="Tabella6.A2" office:value-type="string">
            <text:p text:style-name="P4">N.</text:p>
          </table:table-cell>
          <table:table-cell table:style-name="Tabella6.B2" table:number-columns-spanned="2" office:value-type="string">
            <text:p text:style-name="P2"/>
          </table:table-cell>
          <table:covered-table-cell/>
        </table:table-row>
      </table:table>
      <text:p text:style-name="P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3">Il sottoscritto (PADRE):</text:p>
          </table:table-cell>
          <table:covered-table-cell/>
          <table:covered-table-cell/>
          <table:covered-table-cell/>
          <table:covered-table-cell/>
          <table:covered-table-cell/>
        </table:table-row>
        <table:table-row table:style-name="Tabella8.1">
          <table:table-cell table:style-name="Tabella8.A2" office:value-type="string">
            <text:p text:style-name="P5">COG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OME</text:p>
          </table:table-cell>
          <table:table-cell table:style-name="Tabella8.B2" table:number-columns-spanned="5" office:value-type="string">
            <text:p text:style-name="P2"/>
          </table:table-cell>
          <table:covered-table-cell/>
          <table:covered-table-cell/>
          <table:covered-table-cell/>
          <table:covered-table-cell/>
        </table:table-row>
        <table:table-row table:style-name="Tabella8.1">
          <table:table-cell table:style-name="Tabella8.A2" office:value-type="string">
            <text:p text:style-name="P5">NATO A</text:p>
          </table:table-cell>
          <table:table-cell table:style-name="Tabella8.A2" table:number-columns-spanned="2" office:value-type="string">
            <text:p text:style-name="P2"/>
          </table:table-cell>
          <table:covered-table-cell/>
          <table:table-cell table:style-name="Tabella8.A2" office:value-type="string">
            <text:p text:style-name="P4">IL</text:p>
          </table:table-cell>
          <table:table-cell table:style-name="Tabella8.B2" table:number-columns-spanned="2" office:value-type="string">
            <text:p text:style-name="P2"/>
          </table:table-cell>
          <table:covered-table-cell/>
        </table:table-row>
        <table:table-row table:style-name="Tabella8.1">
          <table:table-cell table:style-name="Tabella8.A2" office:value-type="string">
            <text:p text:style-name="P5">RESIDENTE A</text:p>
          </table:table-cell>
          <table:table-cell table:style-name="Tabella8.A2" office:value-type="string">
            <text:p text:style-name="P2"/>
          </table:table-cell>
          <table:table-cell table:style-name="Tabella8.A2" office:value-type="string">
            <text:p text:style-name="P4">CAP</text:p>
          </table:table-cell>
          <table:table-cell table:style-name="Tabella8.A2" office:value-type="string">
            <text:p text:style-name="P2"/>
          </table:table-cell>
          <table:table-cell table:style-name="Tabella8.A2" office:value-type="string">
            <text:p text:style-name="P4">PROV.</text:p>
          </table:table-cell>
          <table:table-cell table:style-name="Tabella8.B2" office:value-type="string">
            <text:p text:style-name="P2"/>
          </table:table-cell>
        </table:table-row>
        <table:table-row table:style-name="Tabella8.1">
          <table:table-cell table:style-name="Tabella8.A2" office:value-type="string">
            <text:p text:style-name="P5">INDIRIZZO</text:p>
          </table:table-cell>
          <table:table-cell table:style-name="Tabella8.A2" table:number-columns-spanned="2" office:value-type="string">
            <text:p text:style-name="P2"/>
          </table:table-cell>
          <table:covered-table-cell/>
          <table:table-cell table:style-name="Tabella8.A2" office:value-type="string">
            <text:p text:style-name="P4">N.</text:p>
          </table:table-cell>
          <table:table-cell table:style-name="Tabella8.B2" table:number-columns-spanned="2" office:value-type="string">
            <text:p text:style-name="P2"/>
          </table:table-cell>
          <table:covered-table-cell/>
        </table:table-row>
      </table:table>
      <text:p text:style-name="P6"/>
      <text:p text:style-name="P6"><text:span text:style-name="T34">g</text:span>enitori/tutori legali dell’alunna/o</text:p>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5"><text:span text:style-name="T35">COGNOME E NOME</text:span> DELL’ALUNNA/O</text:p>
          </table:table-cell>
          <table:table-cell table:style-name="Tabella11.B1" office:value-type="string">
            <text:p text:style-name="P2"/>
          </table:table-cell>
        </table:table-row>
      </table:table>
      <text:p text:style-name="P16"/>
      <text:p text:style-name="P61">DICHIARA/NO DI AVER PRESO VISIONE DELL’INFORMATIVA SULLA PROTEZIONE DEI DATI </text:p>
      <text:p text:style-name="P64"><text:span text:style-name="T14">sopra riportata ai sensi </text:span><text:span text:style-name="T16">degli articoli 13 e 14 del Regolamento UE 2016/679 e dell’articolo 13 del D. Lgs. 196/2003</text:span><text:span text:style-name="T14">, e, dichiarando di essere nel pieno possesso dei diritti di esercizio della potestà genitoriale/tutoria</text:span><text:span text:style-name="T15">le</text:span><text:span text:style-name="T14"> nei confronti del minore, </text:span></text:p>
      <text:p text:style-name="P61">AUTORIZZA/NO LA RACCOLTA E IL TRATTAMENTO DEI DATI DEL MINORE NECESSARI </text:p>
      <text:p text:style-name="P62">per l’accesso alle attività formative del progetto autorizzato dall’Autorità di Gestione nell’ambito del “PON per la scuola. Competenze e ambienti per l’apprendimento 2014-2020”. </text:p>
      <text:p text:style-name="P62">Data _____/_____/_____ </text:p>
      <text:p text:style-name="P61">Si allega copia/e del/i documento/i di identità in corso di validità. </text:p>
      <text:p text:style-name="P62"/>
      <text:p text:style-name="P62">Firma del/dei genitore/i o tutore/i </text:p>
      <text:p text:style-name="P62">__________________________________ </text:p>
      <text:p text:style-name="P62"/>
      <text:p text:style-name="P62">__________________________________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UAlbertina" svg:font-family="EUAlbertina" style:font-family-generic="roman" style:font-pitch="variable"/>
    <style:font-face style:name="Gadugi" svg:font-family="Gadug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1pt" style:font-size-asian="11pt" style:font-size-complex="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text-properties style:font-name="Times New Roman" fo:font-family="'Times New Roman'" style:font-family-generic="roman" style:font-pitch="variable" fo:font-size="12pt" fo:font-weight="bold" style:font-size-asian="12pt" style:font-weight-asian="bold" style:font-size-complex="10pt" style:language-complex="he" style:country-complex="IL"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cm" fo:margin-right="0cm" fo:hyphenation-ladder-count="no-limit" fo:text-indent="0.75cm" style:auto-text-indent="false" fo:keep-with-next="always"/>
      <style:text-properties style:font-name="Arial" fo:font-family="Arial" style:font-family-generic="roman" style:font-pitch="variable" fo:font-size="10pt" fo:language="de" fo:country="AT" fo:font-weight="bold" style:font-size-asian="10pt" style:language-asian="ar" style:country-asian="SA" style:font-weight-asian="bold" style:font-size-complex="10pt"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keep-together="always"/>
      <style:text-properties fo:color="#365f91" fo:font-size="14pt" style:font-size-asian="14pt" style:language-asian="en" style:country-asian="US"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M1"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3"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CM4" style:family="paragraph" style:parent-style-name="Standard" style:default-outline-level="">
      <style:text-properties style:font-name="EUAlbertina" fo:font-family="EUAlbertina" style:font-family-generic="roman" style:font-pitch="variable" fo:font-size="12pt" style:font-size-asian="12pt" style:font-size-complex="12pt"/>
    </style:style>
    <style:style style:name="Default" style:family="paragraph" style:default-outline-level="">
      <style:paragraph-properties fo:text-align="start" style:justify-single-word="false" fo:orphans="2" fo:widows="2" style:writing-mode="lr-tb"/>
      <style:text-properties fo:color="#000000" fo:font-size="12pt" style:font-size-asian="12pt" style:font-name-complex="Calibri2" style:font-family-complex="Calibri" style:font-family-generic-complex="system" style:font-pitch-complex="variable" style:font-size-complex="12pt"/>
    </style:style>
    <style:style style:name="padding"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text" style:display-name="annotation text" style:family="paragraph" style:parent-style-name="Standard" style:default-outline-level="">
      <style:paragraph-properties fo:margin-top="0cm" fo:margin-bottom="0.282cm" loext:contextual-spacing="false"/>
      <style:text-properties fo:font-size="10pt" style:font-name-asian="Calibri2" style:font-family-asian="Calibri" style:font-family-generic-asian="system" style:font-pitch-asian="variable" style:font-size-asian="10pt" style:language-asian="en" style:country-asian="US" style:font-size-complex="10pt"/>
    </style:style>
    <style:style style:name="Frame_20_contents" style:display-name="Frame contents" style:family="paragraph" style:parent-style-name="Standard" style:default-outline-level="" style:class="extra"/>
    <style:style style:name="Corpo_20_Testo" style:display-name="Corpo Testo" style:family="paragraph" style:parent-style-name="Standard" style:default-outline-level="">
      <style:paragraph-properties fo:line-height="0.635cm" fo:text-align="justify" style:justify-single-word="false">
        <style:tab-stops>
          <style:tab-stop style:position="0.801cm"/>
          <style:tab-stop style:position="1.3cm"/>
        </style:tab-stops>
      </style:paragraph-properties>
      <style:text-properties style:font-size-complex="10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Arial" fo:font-family="Arial" style:font-family-generic="roman" style:font-pitch="variable" fo:language="de" fo:country="AT" fo:font-weight="bold" style:language-asian="ar" style:country-asian="SA" style:font-weight-asian="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fo:font-weight="bold" style:font-size-asian="12pt" style:font-weight-asian="bold" style:language-complex="he" style:country-complex="IL" style:font-weight-complex="bold"/>
    </style:style>
    <style:style style:name="Intestazione_20_Carattere" style:display-name="Intestazione Carattere" style:family="text" style:parent-style-name="Default_20_Paragraph_20_Font">
      <style:text-properties fo:font-size="11pt" style:font-size-asian="11pt" style:font-size-complex="11pt"/>
    </style:style>
    <style:style style:name="Piè_20_di_20_pagina_20_Carattere" style:display-name="Piè di pagina Carattere" style:family="text" style:parent-style-name="Default_20_Paragraph_20_Font">
      <style:text-properties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st1" style:family="text" style:parent-style-name="Default_20_Paragraph_20_Font"/>
    <style:style style:name="Nessuna_20_spaziatura_20_Carattere" style:display-name="Nessuna spaziatura Carattere" style:family="text" style:parent-style-name="Default_20_Paragraph_20_Fon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asian="Calibri2" style:font-family-asian="Calibri" style:font-family-generic-asian="system" style:font-pitch-asian="variable" style:language-asian="en" style:country-asian="US"/>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cm" fo:margin-right="2cm" style:writing-mode="lr-tb" style:layout-grid-color="#c0c0c0" style:layout-grid-lines="41"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ndire</meta:initial-creator>
    <meta:editing-cycles>29</meta:editing-cycles>
    <dc:language>it-IT</dc:language>
    <meta:editing-duration>PT1H34M49S</meta:editing-duration>
    <meta:generator>LibreOffice/6.4.4.2$Windows_X86_64 LibreOffice_project/3d775be2011f3886db32dfd395a6a6d1ca2630ff</meta:generator>
    <dc:date>2023-04-13T14:43:34.634000000</dc:date>
    <meta:document-statistic meta:table-count="10" meta:image-count="1" meta:object-count="0" meta:page-count="8" meta:paragraph-count="394" meta:word-count="3488" meta:character-count="23857" meta:non-whitespace-character-count="20620"/>
    <meta:user-defined meta:name="AppVersion">14.0000</meta:user-defined>
    <meta:user-defined meta:name="Company">Direzione Didattica Statale 3° Circolo di Ri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