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5" style:family="paragraph" style:parent-style-name="Standard">
      <style:text-properties fo:font-size="10pt" officeooo:paragraph-rsid="00145001" style:font-size-asian="10pt" style:font-name-complex="Calibri2"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c269d"/>
    </style:style>
    <style:style style:name="P10"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4" style:family="paragraph" style:parent-style-name="Standard">
      <style:paragraph-properties fo:text-align="start" style:justify-single-word="false"/>
      <style:text-properties style:font-name="Gadugi" fo:font-size="11pt" style:font-size-asian="11pt"/>
    </style:style>
    <style:style style:name="P15" style:family="paragraph" style:parent-style-name="Standard">
      <style:paragraph-properties fo:text-align="start" style:justify-single-word="false"/>
      <style:text-properties style:font-name="Gadugi" fo:font-size="9pt" style:font-size-asian="9pt"/>
    </style:style>
    <style:style style:name="P16"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17" style:family="paragraph" style:parent-style-name="Standard">
      <style:text-properties style:font-name="Calibri1"/>
    </style:style>
    <style:style style:name="P18" style:family="paragraph" style:parent-style-name="Standard">
      <style:text-properties style:font-name="Calibri1" officeooo:paragraph-rsid="0007c160"/>
    </style:style>
    <style:style style:name="P19" style:family="paragraph" style:parent-style-name="Standard">
      <style:text-properties style:font-name="Calibri1" officeooo:paragraph-rsid="000d5202" style:font-name-complex="Arial1"/>
    </style:style>
    <style:style style:name="P20" style:family="paragraph" style:parent-style-name="Standard">
      <style:text-properties style:font-name="Calibri1" officeooo:paragraph-rsid="000c269d" style:font-name-complex="Arial1"/>
    </style:style>
    <style:style style:name="P21" style:family="paragraph" style:parent-style-name="Standard">
      <style:text-properties style:font-name="Calibri1" officeooo:paragraph-rsid="000d5202"/>
    </style:style>
    <style:style style:name="P22"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3" style:family="paragraph" style:parent-style-name="Standard">
      <style:paragraph-properties fo:text-align="end" style:justify-single-word="false">
        <style:tab-stops>
          <style:tab-stop style:position="11.43cm"/>
        </style:tab-stops>
      </style:paragraph-properties>
      <style:text-properties style:font-name="Calibri1" fo:font-size="11pt" officeooo:paragraph-rsid="002ce9dc" style:font-name-asian="Arial1" style:font-size-asian="11pt" style:font-name-complex="Arial1" style:font-size-complex="11pt"/>
    </style:style>
    <style:style style:name="P24" style:family="paragraph" style:parent-style-name="Standard">
      <style:text-properties style:font-name="Calibri1" fo:font-size="11pt" style:font-size-asian="11pt" style:font-name-complex="Arial1" style:font-size-complex="11pt"/>
    </style:style>
    <style:style style:name="P25"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name-complex="Arial1" style:font-size-complex="11pt"/>
    </style:style>
    <style:style style:name="P27" style:family="paragraph" style:parent-style-name="Standard">
      <style:text-properties style:font-name="Calibri1" fo:font-size="11pt" officeooo:paragraph-rsid="0008c980" style:font-size-asian="11pt" style:font-size-complex="11pt"/>
    </style:style>
    <style:style style:name="P28" style:family="paragraph" style:parent-style-name="Standard">
      <style:paragraph-properties fo:text-align="start" style:justify-single-word="false"/>
      <style:text-properties style:font-name="Calibri1" fo:font-size="11pt" style:font-size-asian="11pt" style:font-size-complex="11pt"/>
    </style:style>
    <style:style style:name="P29" style:family="paragraph" style:parent-style-name="Standard">
      <style:paragraph-properties fo:line-height="115%"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1" style:family="paragraph" style:parent-style-name="Standard">
      <style:paragraph-properties fo:line-height="200%" fo:text-align="start" style:justify-single-word="false"/>
      <style:text-properties style:font-name="Calibri1" fo:font-size="12pt" style:font-size-asian="12pt"/>
    </style:style>
    <style:style style:name="P32" style:family="paragraph" style:parent-style-name="Standard">
      <style:paragraph-properties fo:line-height="150%" fo:text-align="start" style:justify-single-word="false"/>
      <style:text-properties style:font-name="Calibri1" fo:font-size="12pt" officeooo:paragraph-rsid="002ce9dc" style:font-size-asian="12pt"/>
    </style:style>
    <style:style style:name="P33" style:family="paragraph" style:parent-style-name="Standard">
      <style:paragraph-properties fo:line-height="115%" fo:text-align="start" style:justify-single-word="false"/>
      <style:text-properties style:font-name="Calibri1" fo:font-size="12pt" officeooo:rsid="00213c60" officeooo:paragraph-rsid="002ce9dc" style:font-size-asian="12pt" style:font-size-complex="11pt"/>
    </style:style>
    <style:style style:name="P34" style:family="paragraph" style:parent-style-name="Standard">
      <style:paragraph-properties fo:line-height="115%" fo:text-align="start" style:justify-single-word="false"/>
      <style:text-properties style:font-name="Calibri1" fo:font-size="8pt" officeooo:paragraph-rsid="002ce9dc" style:font-size-asian="7pt" style:font-size-complex="8pt"/>
    </style:style>
    <style:style style:name="P35" style:family="paragraph" style:parent-style-name="Standard">
      <style:text-properties fo:color="#000000" style:font-name="Gadugi" fo:font-weight="normal" officeooo:paragraph-rsid="000bb855" style:font-weight-asian="normal" style:font-weight-complex="normal"/>
    </style:style>
    <style:style style:name="P36" style:family="paragraph" style:parent-style-name="Standard">
      <style:text-properties fo:color="#000000" style:font-name="Gadugi" fo:font-weight="normal" officeooo:paragraph-rsid="000c269d" style:font-weight-asian="normal" style:font-weight-complex="normal"/>
    </style:style>
    <style:style style:name="P37" style:family="paragraph" style:parent-style-name="Standard">
      <style:text-properties fo:color="#000000" style:font-name="Gadugi" fo:font-weight="normal" officeooo:rsid="001db1b4" officeooo:paragraph-rsid="001db1b4" style:font-weight-asian="normal" style:font-weight-complex="normal"/>
    </style:style>
    <style:style style:name="P38" style:family="paragraph" style:parent-style-name="Standard">
      <style:text-properties fo:color="#000000" style:font-name="Gadugi" fo:font-weight="normal" officeooo:rsid="00213c60" officeooo:paragraph-rsid="00213c60" style:font-weight-asian="normal" style:font-weight-complex="normal"/>
    </style:style>
    <style:style style:name="P39" style:family="paragraph" style:parent-style-name="Standard">
      <style:text-properties fo:color="#000000" style:font-name="Gadugi" fo:font-weight="normal" officeooo:rsid="002255bf" officeooo:paragraph-rsid="002255bf" style:font-weight-asian="normal" style:font-weight-complex="normal"/>
    </style:style>
    <style:style style:name="P40"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1" style:family="paragraph" style:parent-style-name="Standard">
      <style:text-properties fo:color="#000000" style:font-name="Gadugi" style:font-name-complex="Arial1"/>
    </style:style>
    <style:style style:name="P42"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3"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4"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5"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6" style:family="paragraph" style:parent-style-name="Standard">
      <style:text-properties fo:color="#000000" style:font-name="Arial" style:font-name-complex="Arial1"/>
    </style:style>
    <style:style style:name="P47" style:family="paragraph" style:parent-style-name="Standard">
      <style:text-properties fo:color="#000000" style:font-name="ArialMT" fo:font-size="11pt" style:font-size-asian="11pt" style:font-name-complex="Arial1"/>
    </style:style>
    <style:style style:name="P48" style:family="paragraph" style:parent-style-name="Standard">
      <style:paragraph-properties fo:text-align="start" style:justify-single-word="false"/>
    </style:style>
    <style:style style:name="P49" style:family="paragraph" style:parent-style-name="Standard">
      <style:paragraph-properties fo:line-height="150%" fo:text-align="start" style:justify-single-word="false"/>
      <style:text-properties officeooo:paragraph-rsid="002ce9dc"/>
    </style:style>
    <style:style style:name="P50" style:family="paragraph" style:parent-style-name="Standard">
      <style:paragraph-properties fo:line-height="115%" fo:text-align="start" style:justify-single-word="false"/>
      <style:text-properties officeooo:paragraph-rsid="002ce9dc"/>
    </style:style>
    <style:style style:name="P51" style:family="paragraph" style:parent-style-name="Standard">
      <style:paragraph-properties fo:margin-left="-0.199cm" fo:margin-right="0.199cm" fo:text-indent="0cm" style:auto-text-indent="false"/>
      <style:text-properties style:font-name="Gadugi" fo:font-size="10pt" style:font-size-asian="10pt"/>
    </style:style>
    <style:style style:name="P52"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3" style:family="paragraph" style:parent-style-name="Default">
      <style:text-properties fo:color="#000000" style:font-name="Calibri1" fo:font-size="10pt" fo:font-weight="normal" officeooo:paragraph-rsid="00145001" style:font-size-asian="10pt" style:font-weight-asian="normal" style:font-size-complex="10pt"/>
    </style:style>
    <style:style style:name="P54" style:family="paragraph" style:parent-style-name="Default">
      <style:text-properties fo:color="#000000" style:font-name="Calibri1" fo:font-size="10pt" fo:font-weight="normal" officeooo:paragraph-rsid="00145001" style:font-size-asian="10pt" style:font-weight-asian="normal"/>
    </style:style>
    <style:style style:name="P55"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6"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57"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58"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59"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0" style:family="paragraph" style:parent-style-name="Default">
      <style:text-properties style:font-name="Calibri1" fo:font-size="10pt" officeooo:paragraph-rsid="00145001" style:font-size-asian="10pt" style:font-size-complex="10pt"/>
    </style:style>
    <style:style style:name="P61" style:family="paragraph" style:parent-style-name="Default">
      <style:paragraph-properties fo:line-height="150%"/>
      <style:text-properties style:font-name="Calibri1" fo:font-size="12pt" officeooo:paragraph-rsid="00145001" style:font-size-asian="12pt" style:font-size-complex="12pt"/>
    </style:style>
    <style:style style:name="P62" style:family="paragraph" style:parent-style-name="Table_20_Contents">
      <style:text-properties officeooo:rsid="001db1b4" officeooo:paragraph-rsid="001db1b4"/>
    </style:style>
    <style:style style:name="P63" style:family="paragraph" style:parent-style-name="Table_20_Contents">
      <style:text-properties style:font-name="Calibri1" fo:font-size="11pt" style:font-size-asian="11pt" style:font-size-complex="11pt"/>
    </style:style>
    <style:style style:name="P64" style:family="paragraph" style:parent-style-name="Table_20_Contents">
      <style:paragraph-properties fo:text-align="center" style:justify-single-word="false"/>
      <style:text-properties style:font-name="Calibri1" fo:font-size="11pt" fo:font-weight="bold" officeooo:rsid="001e7dcf" officeooo:paragraph-rsid="002ce9dc" style:font-size-asian="11pt" style:font-weight-asian="bold" style:font-size-complex="11pt" style:font-weight-complex="bold"/>
    </style:style>
    <style:style style:name="P65" style:family="paragraph" style:parent-style-name="Table_20_Contents">
      <style:paragraph-properties fo:text-align="center" style:justify-single-word="false"/>
      <style:text-properties style:font-name="Calibri1" fo:font-weight="bold" officeooo:rsid="001e7dcf" officeooo:paragraph-rsid="002ce9dc" style:font-weight-asian="bold" style:font-weight-complex="bold"/>
    </style:style>
    <style:style style:name="P66" style:family="paragraph" style:parent-style-name="Table_20_Contents">
      <style:paragraph-properties fo:text-align="center" style:justify-single-word="false"/>
      <style:text-properties officeooo:paragraph-rsid="002ce9dc"/>
    </style:style>
    <style:style style:name="P67" style:family="paragraph" style:parent-style-name="Table_20_Contents">
      <style:paragraph-properties fo:text-align="end" style:justify-single-word="false"/>
      <style:text-properties officeooo:rsid="002ce9dc" officeooo:paragraph-rsid="002ce9dc"/>
    </style:style>
    <style:style style:name="P68" style:family="paragraph" style:parent-style-name="Table_20_Contents">
      <style:paragraph-properties fo:text-align="end" style:justify-single-word="false"/>
      <style:text-properties officeooo:paragraph-rsid="002ce9dc"/>
    </style:style>
    <style:style style:name="P69" style:family="paragraph" style:parent-style-name="List_20_Paragraph">
      <style:paragraph-properties fo:text-align="center" style:justify-single-word="false"/>
    </style:style>
    <style:style style:name="P70"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1" style:family="paragraph" style:parent-style-name="List_20_Paragraph">
      <style:paragraph-properties fo:text-align="center" style:justify-single-word="false"/>
      <style:text-properties fo:color="#000000" style:font-name="Gadugi" fo:font-style="italic" style:font-style-asian="italic"/>
    </style:style>
    <style:style style:name="P72"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73"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74" style:family="paragraph" style:parent-style-name="Standard">
      <style:paragraph-properties fo:margin-top="0.005cm" fo:margin-bottom="0cm" loext:contextual-spacing="false" fo:line-height="115%" fo:text-align="justify" style:justify-single-word="false" fo:orphans="0" fo:widows="0"/>
      <style:text-properties style:font-name="Calibri1" fo:font-size="12pt" officeooo:paragraph-rsid="001e7dcf" style:font-size-asian="12pt"/>
    </style:style>
    <style:style style:name="P75" style:family="paragraph" style:parent-style-name="Standard">
      <style:paragraph-properties fo:margin-top="0.005cm" fo:margin-bottom="0cm" loext:contextual-spacing="false" fo:line-height="115%" fo:text-align="start" style:justify-single-word="false" fo:orphans="0" fo:widows="0"/>
      <style:text-properties style:font-name="Calibri1" fo:font-size="12pt" officeooo:paragraph-rsid="002ce9dc" style:font-size-asian="12pt"/>
    </style:style>
    <style:style style:name="P76"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77"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78"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7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3"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4"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5"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6"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87"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88"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89"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0"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1"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2"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3"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4" style:family="paragraph" style:parent-style-name="Default">
      <style:paragraph-properties fo:margin-top="0cm" fo:margin-bottom="0cm" loext:contextual-spacing="false"/>
      <style:text-properties officeooo:paragraph-rsid="00145001"/>
    </style:style>
    <style:style style:name="P95" style:family="paragraph" style:parent-style-name="Standard">
      <style:paragraph-properties fo:margin-top="0cm" fo:margin-bottom="0cm" loext:contextual-spacing="false"/>
      <style:text-properties fo:font-size="10pt" fo:font-weight="bold" officeooo:paragraph-rsid="00145001" style:font-size-asian="10pt" style:font-weight-asian="bold" style:font-name-complex="Arial1" style:font-size-complex="10pt"/>
    </style:style>
    <style:style style:name="P96"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97" style:family="paragraph" style:parent-style-name="Standard" style:master-page-name="Standard">
      <style:paragraph-properties fo:text-align="start" style:justify-single-word="false" style:page-number="auto">
        <style:tab-stops>
          <style:tab-stop style:position="11.43cm"/>
        </style:tab-stops>
      </style:paragraph-properties>
      <style:text-properties style:font-name="Calibri1" fo:font-size="11pt" officeooo:rsid="002ce9dc" officeooo:paragraph-rsid="002ce9dc" style:font-name-asian="Arial1" style:font-size-asian="11pt" style:font-name-complex="Arial1" style:font-size-complex="11pt"/>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1" fo:font-size="12pt" fo:font-style="normal" style:text-underline-style="none" fo:font-weight="normal" officeooo:rsid="002ce9dc" style:text-blinking="false" fo:background-color="transparent" loext:char-shading-value="0" style:font-size-asian="12pt" style:font-size-complex="12pt"/>
    </style:style>
    <style:style style:name="T31" style:family="text">
      <style:text-properties officeooo:rsid="0019a53c"/>
    </style:style>
    <style:style style:name="T32" style:family="text">
      <style:text-properties officeooo:rsid="001db1b4"/>
    </style:style>
    <style:style style:name="T33" style:family="text">
      <style:text-properties style:font-name="Calibri1" fo:font-size="12pt" fo:font-weight="bold" officeooo:rsid="00142d86" style:font-size-asian="12pt" style:font-weight-asian="bold" style:font-name-complex="Calibri2" style:font-size-complex="13pt" style:font-weight-complex="normal"/>
    </style:style>
    <style:style style:name="T34" style:family="text">
      <style:text-properties style:font-name="Calibri1" fo:font-size="12pt" fo:font-weight="normal" style:font-size-asian="12pt" style:font-weight-asian="normal" style:font-size-complex="13pt" style:font-weight-complex="normal"/>
    </style:style>
    <style:style style:name="T35" style:family="text">
      <style:text-properties style:font-name="Calibri1" fo:font-size="12pt" fo:font-weight="normal" officeooo:rsid="001e7dcf" style:font-size-asian="12pt" style:font-weight-asian="normal" style:font-size-complex="13pt" style:font-weight-complex="normal"/>
    </style:style>
    <style:style style:name="T36" style:family="text">
      <style:text-properties style:font-name="Calibri1" fo:font-size="12pt" fo:font-weight="normal" officeooo:rsid="002ce9dc" style:font-size-asian="12pt" style:font-weight-asian="normal" style:font-size-complex="13pt" style:font-weight-complex="normal"/>
    </style:style>
    <style:style style:name="T37" style:family="text">
      <style:text-properties style:font-name="Calibri1" fo:font-size="12pt" fo:font-weight="normal" officeooo:rsid="002e52fc" style:font-size-asian="12pt" style:font-weight-asian="normal" style:font-size-complex="13pt" style:font-weight-complex="normal"/>
    </style:style>
    <style:style style:name="T38" style:family="text">
      <style:text-properties style:font-name="Calibri1" fo:font-size="12pt" fo:font-weight="normal" style:font-size-asian="12pt" style:font-weight-asian="normal" style:font-weight-complex="normal"/>
    </style:style>
    <style:style style:name="T39" style:family="text">
      <style:text-properties style:font-name="Calibri1" fo:font-size="12pt" style:font-size-asian="12pt"/>
    </style:style>
    <style:style style:name="T40" style:family="text">
      <style:text-properties style:font-name="Calibri1" fo:font-size="12pt" officeooo:rsid="001e7dcf" style:font-size-asian="12pt" style:font-size-complex="11pt"/>
    </style:style>
    <style:style style:name="T41" style:family="text">
      <style:text-properties style:font-name="Calibri1" fo:font-size="12pt" officeooo:rsid="00243c45" style:font-size-asian="12pt" style:font-size-complex="11pt"/>
    </style:style>
    <style:style style:name="T42" style:family="text">
      <style:text-properties style:font-name="Calibri1" fo:font-size="12pt" officeooo:rsid="002ce9dc" style:font-size-asian="12pt" style:font-size-complex="11pt"/>
    </style:style>
    <style:style style:name="T43" style:family="text">
      <style:text-properties style:font-name="Calibri1" fo:font-size="12pt" officeooo:rsid="001db1b4" style:font-size-asian="12pt"/>
    </style:style>
    <style:style style:name="T44" style:family="text">
      <style:text-properties style:font-name="Calibri1" officeooo:rsid="001e7dcf"/>
    </style:style>
    <style:style style:name="T45" style:family="text">
      <style:text-properties style:font-name="Calibri1" fo:font-size="11pt" officeooo:rsid="00213c60" style:font-size-asian="11pt" style:font-size-complex="11pt"/>
    </style:style>
    <style:style style:name="T46" style:family="text">
      <style:text-properties style:font-name="Calibri1" fo:font-size="11pt" officeooo:rsid="002ce9dc" style:font-size-asian="11pt" style:font-size-complex="11pt"/>
    </style:style>
    <style:style style:name="T47" style:family="text">
      <style:text-properties style:font-name="Calibri1" fo:font-size="11pt" officeooo:rsid="002255bf" style:font-size-asian="11pt" style:font-size-complex="11pt"/>
    </style:style>
    <style:style style:name="T48" style:family="text">
      <style:text-properties style:font-name="Calibri1" fo:font-size="11pt" officeooo:rsid="001e7dcf" style:font-size-asian="11pt" style:font-size-complex="11pt"/>
    </style:style>
    <style:style style:name="T49" style:family="text">
      <style:text-properties style:font-name="Calibri1" officeooo:rsid="001f9393"/>
    </style:style>
    <style:style style:name="T50" style:family="text">
      <style:text-properties officeooo:rsid="002255bf"/>
    </style:style>
    <style:style style:name="T51" style:family="text">
      <style:text-properties style:font-name="ArialMT" fo:font-size="11pt" style:font-size-asian="11pt"/>
    </style:style>
    <style:style style:name="T52" style:family="text">
      <style:text-properties style:font-name="ArialMT" fo:font-size="11pt" style:font-size-asian="11pt" style:font-name-complex="Arial1"/>
    </style:style>
    <style:style style:name="T53" style:family="text">
      <style:text-properties officeooo:rsid="00233a89"/>
    </style:style>
    <style:style style:name="T54" style:family="text">
      <style:text-properties officeooo:rsid="00274f49"/>
    </style:style>
    <style:style style:name="T55" style:family="text">
      <style:text-properties officeooo:rsid="002ce9dc"/>
    </style:style>
    <style:style style:name="T56" style:family="text">
      <style:text-properties officeooo:rsid="00213c60" style:font-size-complex="11pt"/>
    </style:style>
    <style:style style:name="T57" style:family="text">
      <style:text-properties officeooo:rsid="00202191" style:font-size-complex="11pt"/>
    </style:style>
    <style:style style:name="T58" style:family="text">
      <style:text-properties officeooo:rsid="00243c45"/>
    </style:style>
    <style:style style:name="T59" style:family="text">
      <style:text-properties fo:font-size="11pt" officeooo:rsid="002ce9dc"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All. 1)</text:p>
      <text:p text:style-name="P23">Al Dirigente scolastico</text:p>
      <text:p text:style-name="P22">IC XX Settembre di Rimini</text:p>
      <text:p text:style-name="P72"/>
      <text:p text:style-name="P76"><text:span text:style-name="T33">OGGETTO: DOMANDA DI PARTECIPAZIONE </text:span><text:span text:style-name="T34">al </text:span><text:span text:style-name="T36">modulo “A </text:span><text:span text:style-name="T37">scuola sto bene</text:span><text:span text:style-name="T36">!” del </text:span><text:span text:style-name="T34">Progetto “</text:span><text:span text:style-name="T35">Socialità, apprendimenti, accoglienza</text:span><text:span text:style-name="T34">” </text:span><text:span text:style-name="T29">10.2.2A-FDRPOC-EM-2022-33</text:span><text:span text:style-name="T34"> </text:span><text:span text:style-name="T38"><text:s/></text:span></text:p>
      <text:p text:style-name="P74"/>
      <text:p text:style-name="P32">l sottoscritti ……………………………………………………………… e ………………………………………………………………</text:p>
      <text:p text:style-name="P32">genitori dell’alunn…. ………………………………………………………………………………...frequentante per l’anno</text:p>
      <text:p text:style-name="P49"><text:span text:style-name="T39">scolastico 20</text:span><text:span text:style-name="T40">22</text:span><text:span text:style-name="T39">/202</text:span><text:span text:style-name="T40">3</text:span><text:span text:style-name="T39"> la classe …..………………. della scuola </text:span><text:span text:style-name="T42">secondaria di 1° grado Borgese</text:span><text:span text:style-name="T39">, chied</text:span><text:span text:style-name="T41">ono</text:span><text:span text:style-name="T39"> che _l_ propri_ figli_ venga ammess_ alla selezione per la partecipazione alle attivit</text:span><text:span text:style-name="T43">à</text:span><text:span text:style-name="T39"> formative relative al Modulo “</text:span><text:span text:style-name="T30">Avanti tutti!</text:span><text:span text:style-name="T39">”.</text:span></text:p>
      <text:p text:style-name="P50"><text:span text:style-name="T39">Le attivit</text:span><text:span text:style-name="T41">à</text:span><text:span text:style-name="T39"> si svolgeranno in orario extrascolastico </text:span><text:span text:style-name="T40">secondo questo calendario:</text:span></text:p>
      <text:p text:style-name="P34"/>
      <table:table table:name="Tabella1" table:style-name="Tabella1">
        <table:table-column table:style-name="Tabella1.A"/>
        <table:table-column table:style-name="Tabella1.B"/>
        <table:table-row>
          <table:table-cell table:style-name="Tabella1.A1" office:value-type="string">
            <text:p text:style-name="P64">DATE</text:p>
          </table:table-cell>
          <table:table-cell table:style-name="Tabella1.B1" office:value-type="string">
            <text:p text:style-name="P65">ORARIO</text:p>
          </table:table-cell>
        </table:table-row>
        <table:table-row>
          <table:table-cell table:style-name="Tabella1.A2" office:value-type="string">
            <text:p text:style-name="P68"><text:span text:style-name="T46">17</text:span><text:span text:style-name="T47">/</text:span><text:span text:style-name="T46">01</text:span><text:span text:style-name="T47">/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24</text:span><text:span text:style-name="T48">/</text:span><text:span text:style-name="T46">01</text:span><text:span text:style-name="T47">/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31</text:span><text:span text:style-name="T48">/</text:span><text:span text:style-name="T46">01</text:span><text:span text:style-name="T47">/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7</text:span><text:span text:style-name="T48">/</text:span><text:span text:style-name="T46">02</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14</text:span><text:span text:style-name="T48">/</text:span><text:span text:style-name="T46">02</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28</text:span><text:span text:style-name="T49">/</text:span><text:span text:style-name="T46">02</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7</text:span><text:span text:style-name="T48">/</text:span><text:span text:style-name="T46">03</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9">1</text:span><text:span text:style-name="T46">4</text:span><text:span text:style-name="T49">/</text:span><text:span text:style-name="T46">03</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21</text:span><text:span text:style-name="T49">/</text:span><text:span text:style-name="T46">03</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46">28</text:span><text:span text:style-name="T49">/</text:span><text:span text:style-name="T46">03</text:span><text:span text:style-name="T48">/202</text:span><text:span text:style-name="T46">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7">4/04/2023</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7">18/04/2023</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55">2/0</text:span><text:span text:style-name="T59">5</text:span><text:span text:style-name="T55">/202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55">9/0</text:span><text:span text:style-name="T59">5</text:span><text:span text:style-name="T55">/202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row>
          <table:table-cell table:style-name="Tabella1.A2" office:value-type="string">
            <text:p text:style-name="P68"><text:span text:style-name="T59">16</text:span><text:span text:style-name="T55">/0</text:span><text:span text:style-name="T59">5</text:span><text:span text:style-name="T55">/2023</text:span></text:p>
          </table:table-cell>
          <table:table-cell table:style-name="Tabella1.B2" office:value-type="string">
            <text:p text:style-name="P66"><text:span text:style-name="T44">1</text:span><text:span text:style-name="T46">4</text:span><text:span text:style-name="T44">:</text:span><text:span text:style-name="T46">3</text:span><text:span text:style-name="T44">0 – 1</text:span><text:span text:style-name="T45">6</text:span><text:span text:style-name="T44">:30</text:span></text:p>
          </table:table-cell>
        </table:table-row>
      </table:table>
      <text:p text:style-name="P33"/>
      <text:p text:style-name="P75"><text:span text:style-name="T56">Eventuali</text:span><text:span text:style-name="T57"> variazioni </text:span><text:span text:style-name="T56">(per emergenza Covid, assenze impreviste dei docenti, ecc.) verranno comunicate tempestivamente alle famiglie</text:span>. <text:span text:style-name="T58">La frequenza è obbligatoria.</text:span></text:p>
      <text:p text:style-name="P30"/>
      <text:p text:style-name="P30">Rimini, …………………………..</text:p>
      <text:p text:style-name="P29"/>
      <text:p text:style-name="P31">Firma del 1° genitore <text:tab/><text:tab/><text:tab/><text:tab/><text:tab/><text:tab/>Firma del 2° genitore</text:p>
      <text:p text:style-name="P73">…………………………………………... <text:tab/><text:tab/><text:tab/><text:tab/>…………………………………………...</text:p>
      <text:p text:style-name="P96">SCHEDA AN<text:span text:style-name="T54">A</text:span>GRAFICA CORSISTA STUDENTE</text:p>
      <text:p text:style-name="P11">SEZIONE 1 – DATI STUDENTE</text:p>
      <text:p text:style-name="P10"/>
      <table:table table:name="Tabella9" table:style-name="Tabella9">
        <table:table-column table:style-name="Tabella9.A"/>
        <table:table-column table:style-name="Tabella9.B"/>
        <table:table-row>
          <table:table-cell table:style-name="Tabella9.A1" office:value-type="string">
            <text:p text:style-name="P35"/>
            <text:p text:style-name="P35">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5">Nome (studente)</text:p>
          </table:table-cell>
          <table:table-cell table:style-name="Tabella9.B2" office:value-type="string">
            <text:p text:style-name="Table_20_Contents"/>
          </table:table-cell>
        </table:table-row>
        <table:table-row>
          <table:table-cell table:style-name="Tabella9.A2" office:value-type="string">
            <text:p text:style-name="P35">Cognome <text:s/>(studente)</text:p>
          </table:table-cell>
          <table:table-cell table:style-name="Tabella9.B2" office:value-type="string">
            <text:p text:style-name="Table_20_Contents"/>
          </table:table-cell>
        </table:table-row>
        <table:table-row>
          <table:table-cell table:style-name="Tabella9.A2" office:value-type="string">
            <text:p text:style-name="P38">Data di nascita</text:p>
          </table:table-cell>
          <table:table-cell table:style-name="Tabella9.B2" office:value-type="string">
            <text:p text:style-name="P62"/>
          </table:table-cell>
        </table:table-row>
        <table:table-row>
          <table:table-cell table:style-name="Tabella9.A2" office:value-type="string">
            <text:p text:style-name="P38">Provincia di nascita</text:p>
          </table:table-cell>
          <table:table-cell table:style-name="Tabella9.B2" office:value-type="string">
            <text:p text:style-name="P62"/>
          </table:table-cell>
        </table:table-row>
        <table:table-row>
          <table:table-cell table:style-name="Tabella9.A2" office:value-type="string">
            <text:p text:style-name="P38">Comune di nascita</text:p>
          </table:table-cell>
          <table:table-cell table:style-name="Tabella9.B2" office:value-type="string">
            <text:p text:style-name="P62"/>
          </table:table-cell>
        </table:table-row>
        <table:table-row>
          <table:table-cell table:style-name="Tabella9.A2" office:value-type="string">
            <text:p text:style-name="P38">Sesso</text:p>
          </table:table-cell>
          <table:table-cell table:style-name="Tabella9.B2" office:value-type="string">
            <text:p text:style-name="P62"/>
          </table:table-cell>
        </table:table-row>
        <table:table-row>
          <table:table-cell table:style-name="Tabella9.A2" office:value-type="string">
            <text:p text:style-name="P38">Cittadinanza</text:p>
          </table:table-cell>
          <table:table-cell table:style-name="Tabella9.B2" office:value-type="string">
            <text:p text:style-name="P62"/>
          </table:table-cell>
        </table:table-row>
        <table:table-row>
          <table:table-cell table:style-name="Tabella9.A2" office:value-type="string">
            <text:p text:style-name="P39">Indirizzo domicilio</text:p>
          </table:table-cell>
          <table:table-cell table:style-name="Tabella9.B2" office:value-type="string">
            <text:p text:style-name="P62"/>
          </table:table-cell>
        </table:table-row>
        <table:table-row>
          <table:table-cell table:style-name="Tabella9.A2" office:value-type="string">
            <text:p text:style-name="P35">Telefono <text:span text:style-name="T50">o cellulare</text:span> (Recapito famiglia)</text:p>
          </table:table-cell>
          <table:table-cell table:style-name="Tabella9.B2" office:value-type="string">
            <text:p text:style-name="P62"/>
          </table:table-cell>
        </table:table-row>
        <table:table-row>
          <table:table-cell table:style-name="Tabella9.A2" office:value-type="string">
            <text:p text:style-name="P37">Email (importante)</text:p>
          </table:table-cell>
          <table:table-cell table:style-name="Tabella9.B2" office:value-type="string">
            <text:p text:style-name="Table_20_Contents"/>
          </table:table-cell>
        </table:table-row>
      </table:table>
      <text:p text:style-name="P12"/>
      <text:p text:style-name="P10">SEZIONE 2 - <text:s/>EVENTUALI ANNI RIPETUTI</text:p>
      <text:p text:style-name="P13"/>
      <table:table table:name="Tabella5" table:style-name="Tabella5">
        <table:table-column table:style-name="Tabella5.A"/>
        <table:table-column table:style-name="Tabella5.B"/>
        <table:table-row>
          <table:table-cell table:style-name="Tabella5.A1" office:value-type="string">
            <text:p text:style-name="P39">Classe frequentata</text:p>
          </table:table-cell>
          <table:table-cell table:style-name="Tabella5.B1" office:value-type="string">
            <text:p text:style-name="P9"/>
          </table:table-cell>
        </table:table-row>
        <table:table-row>
          <table:table-cell table:style-name="Tabella5.A2" office:value-type="string">
            <text:p text:style-name="P36">Anni ripetuti scuola primaria</text:p>
          </table:table-cell>
          <table:table-cell table:style-name="Tabella5.B2" office:value-type="string">
            <text:p text:style-name="P9"><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0"/>
      <text:p text:style-name="P70">SEZIONE 3 - <text:s/>CORSI EXTRA-SCOLASTICI </text:p>
      <text:p text:style-name="P71">(<text:span text:style-name="T24">omesso perché relativo a studenti di</text:span> scuola secondaria di secondo grado) </text:p>
      <text:p text:style-name="P70"/>
      <text:p text:style-name="P70">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3">Sei in possesso di certificazioni LINGUISTICHE?</text:p>
          </table:table-cell>
          <table:table-cell table:style-name="Tabella2.A1" office:value-type="string">
            <text:p text:style-name="P21"><text:span text:style-name="T25">□</text:span><text:span text:style-name="T2"> <text:s/>S</text:span><text:span text:style-name="T3">Ì</text:span><text:span text:style-name="T2"> </text:span></text:p>
            <text:p text:style-name="P18"><text:span text:style-name="T25">□</text:span><text:span text:style-name="T2"> NO (saltare alla sez. 5)</text:span></text:p>
          </table:table-cell>
          <table:table-cell table:style-name="Tabella2.A1" office:value-type="string">
            <text:p text:style-name="P43">Sei in possesso di certificazioni INFORMATICHE ?</text:p>
          </table:table-cell>
          <table:table-cell table:style-name="Tabella2.D1" office:value-type="string">
            <text:p text:style-name="P19">□ S<text:span text:style-name="T27">Ì</text:span> <text:s/></text:p>
            <text:p text:style-name="P18"><text:span text:style-name="T25">□ NO </text:span><text:span text:style-name="T2"><text:s/>(saltare alla sez. 5)</text:span><text:span text:style-name="T25"> </text:span></text:p>
          </table:table-cell>
        </table:table-row>
        <table:table-row>
          <table:table-cell table:style-name="Tabella2.A2" office:value-type="string">
            <text:p text:style-name="P45">Indicare la lingua</text:p>
          </table:table-cell>
          <table:table-cell table:style-name="Tabella2.A2" office:value-type="string">
            <text:p text:style-name="P27"><text:span text:style-name="T2">□</text:span> Francese</text:p>
            <text:p text:style-name="P28">□ Inglese</text:p>
            <text:p text:style-name="P28">□ Spagnolo</text:p>
            <text:p text:style-name="P28">□ Tedesco</text:p>
            <text:p text:style-name="P28">□ Italiano L2</text:p>
            <text:p text:style-name="P28">□ Sloveno</text:p>
            <text:p text:style-name="P28">□ Greco</text:p>
            <text:p text:style-name="P28">□ Cinese</text:p>
            <text:p text:style-name="P28">□ Altro <text:span text:style-name="T53">(specificare)</text:span>…………………………</text:p>
          </table:table-cell>
          <table:table-cell table:style-name="Tabella2.A2" office:value-type="string">
            <text:p text:style-name="P45">Indicare il nome della certificazione</text:p>
          </table:table-cell>
          <table:table-cell table:style-name="Tabella2.D2" office:value-type="string">
            <text:p text:style-name="P25">□ CISCO</text:p>
            <text:p text:style-name="P25">□ ECDL</text:p>
            <text:p text:style-name="P25">□ EIPASS</text:p>
            <text:p text:style-name="P25">□ EUCIP</text:p>
            <text:p text:style-name="P25">□ IC3</text:p>
            <text:p text:style-name="P25">□ MOUS</text:p>
            <text:p text:style-name="P25">□ PEKIT</text:p>
            <text:p text:style-name="P24">□ ALTRO (specificare) </text:p>
            <text:p text:style-name="P24">……………………………………..</text:p>
          </table:table-cell>
        </table:table-row>
        <table:table-row>
          <table:table-cell table:style-name="Tabella2.A2" office:value-type="string">
            <text:p text:style-name="P45">Indicare il livello</text:p>
          </table:table-cell>
          <table:table-cell table:style-name="Tabella2.A2" office:value-type="string">
            <text:p text:style-name="P27"><text:span text:style-name="T25">□</text:span><text:span text:style-name="T2"> A1 <text:s text:c="3"/></text:span><text:span text:style-name="T25">□</text:span><text:span text:style-name="T2"> B2</text:span></text:p>
            <text:p text:style-name="P27"><text:span text:style-name="T25">□</text:span><text:span text:style-name="T2"> A2 <text:s text:c="3"/></text:span><text:span text:style-name="T25">□</text:span><text:span text:style-name="T2"> C1</text:span></text:p>
            <text:p text:style-name="P27"><text:span text:style-name="T25">□</text:span><text:span text:style-name="T2"> B1 <text:s text:c="3"/></text:span><text:span text:style-name="T25">□</text:span><text:span text:style-name="T2"> C2</text:span></text:p>
          </table:table-cell>
          <table:table-cell table:style-name="Tabella2.A2" office:value-type="string">
            <text:p text:style-name="P45">Indicare il livello </text:p>
          </table:table-cell>
          <table:table-cell table:style-name="Tabella2.D2" office:value-type="string">
            <text:p text:style-name="P26">□ Livello base</text:p>
            <text:p text:style-name="P26">□ Livello intermedio </text:p>
            <text:p text:style-name="P26">□ Livello avanzato</text:p>
          </table:table-cell>
        </table:table-row>
        <table:table-row>
          <table:table-cell table:style-name="Tabella2.A2" office:value-type="string">
            <text:p text:style-name="P45">Indicare l’anno di conseguimento</text:p>
          </table:table-cell>
          <table:table-cell table:style-name="Tabella2.A2" office:value-type="string">
            <text:p text:style-name="P63"/>
          </table:table-cell>
          <table:table-cell table:style-name="Tabella2.A2" office:value-type="string">
            <text:p text:style-name="P44">Indicare l’anno di conseguimento </text:p>
          </table:table-cell>
          <table:table-cell table:style-name="Tabella2.D2" office:value-type="string">
            <text:p text:style-name="P63"/>
          </table:table-cell>
        </table:table-row>
      </table:table>
      <text:p text:style-name="P10"><text:soft-page-break/>SEZIONE 5 – INFORMAZIONI SUL NUCLEO FAMILIARE</text:p>
      <text:p text:style-name="P10"/>
      <table:table table:name="Tabella3" table:style-name="Tabella3">
        <table:table-column table:style-name="Tabella3.A"/>
        <table:table-column table:style-name="Tabella3.B"/>
        <table:table-row>
          <table:table-cell table:style-name="Tabella3.A1" office:value-type="string">
            <text:p text:style-name="P42">Il tuo nucleo familiare da quanti adulti è composto?</text:p>
          </table:table-cell>
          <table:table-cell table:style-name="Tabella3.B1" office:value-type="string">
            <text:p text:style-name="P17"><text:span text:style-name="T25">□</text:span><text:span text:style-name="T2"> Un solo adulto</text:span></text:p>
            <text:p text:style-name="P17"><text:span text:style-name="T25">□ </text:span><text:span text:style-name="T26">P</text:span><text:span text:style-name="T25">iù di un adulto </text:span></text:p>
          </table:table-cell>
        </table:table-row>
        <table:table-row>
          <table:table-cell table:style-name="Tabella3.A2" office:value-type="string">
            <text:p text:style-name="P42">E’ presente almeno un adulto che lavora? </text:p>
          </table:table-cell>
          <table:table-cell table:style-name="Tabella3.B2" office:value-type="string">
            <text:p text:style-name="P21"><text:span text:style-name="T25">□</text:span><text:span text:style-name="T2"> S</text:span><text:span text:style-name="T3">Ì</text:span></text:p>
            <text:p text:style-name="P20">□ N<text:span text:style-name="T27">O</text:span></text:p>
          </table:table-cell>
        </table:table-row>
      </table:table>
      <text:p text:style-name="P10"/>
      <text:p text:style-name="P70">SEZIONE 6 – GENITORI </text:p>
      <table:table table:name="Tabella12" table:style-name="Tabella12">
        <table:table-column table:style-name="Tabella12.A" table:number-columns-repeated="2"/>
        <table:table-row table:style-name="Tabella12.1">
          <table:table-cell table:style-name="Tabella12.A1" office:value-type="string">
            <text:p text:style-name="P40">TITOLO DI STUDIO MADRE</text:p>
          </table:table-cell>
          <table:table-cell table:style-name="Tabella12.B1" office:value-type="string">
            <text:p text:style-name="P40">TITOLO DI STUDIO <text:s/>PADRE</text:p>
          </table:table-cell>
        </table:table-row>
        <table:table-row table:style-name="Tabella12.1">
          <table:table-cell table:style-name="Tabella12.A1" office:value-type="string">
            <text:p text:style-name="P48"><text:span text:style-name="T23">□</text:span><text:span text:style-name="T51"> </text:span><text:span text:style-name="T6">Nessuno titolo di studio</text:span></text:p>
            <text:p text:style-name="P48"><text:span text:style-name="T51">□ </text:span><text:span text:style-name="T6">Licenza elementare</text:span></text:p>
            <text:p text:style-name="P48"><text:span text:style-name="T51">□ </text:span><text:span text:style-name="T6">Licenza media</text:span></text:p>
            <text:p text:style-name="P48"><text:span text:style-name="T51">□ </text:span><text:span text:style-name="T6">Titolo di istruzione secondaria</text:span></text:p>
            <text:p text:style-name="P14">superiore (scolastica ed extra-scolastica)</text:p>
            <text:p text:style-name="P14">che non permette l’accesso all’università</text:p>
            <text:p text:style-name="P48"><text:span text:style-name="T51">□ </text:span><text:span text:style-name="T7">Diploma di qualifica di istituto professionale</text:span></text:p>
            <text:p text:style-name="P48"><text:span text:style-name="T51">□ </text:span><text:span text:style-name="T7">Diploma di abilitazione all’insegnamento della</text:span></text:p>
            <text:p text:style-name="P15">scuola materna</text:p>
            <text:p text:style-name="P48"><text:span text:style-name="T51">□ </text:span><text:span text:style-name="T7">Istruzione artistica</text:span></text:p>
            <text:p text:style-name="P48"><text:span text:style-name="T51">□ </text:span><text:span text:style-name="T7">Altri titoli di istruzione secondaria superiore</text:span></text:p>
            <text:p text:style-name="P15">(scolastica ed extra-scolastica) che non</text:p>
            <text:p text:style-name="P15">permettono l’accesso all’università</text:p>
            <text:p text:style-name="P48"><text:span text:style-name="T51">□ </text:span><text:span text:style-name="T6">Diploma di istruzione scolastica</text:span></text:p>
            <text:p text:style-name="P14">superiore che permette l’accesso</text:p>
            <text:p text:style-name="P14">all’università</text:p>
            <text:p text:style-name="P48"><text:span text:style-name="T51">□ </text:span><text:span text:style-name="T7">Diploma di istruzione secondaria superiore a</text:span></text:p>
            <text:p text:style-name="P15">indirizzo professionale</text:p>
            <text:p text:style-name="P48"><text:span text:style-name="T51">□ </text:span><text:span text:style-name="T7">Diploma di istruzione secondaria superiore a</text:span></text:p>
            <text:p text:style-name="P15">indirizzo tecnico</text:p>
            <text:p text:style-name="P48"><text:span text:style-name="T51">□ </text:span><text:span text:style-name="T7">Istruzione magistrale</text:span></text:p>
            <text:p text:style-name="P48"><text:span text:style-name="T51">□ </text:span><text:span text:style-name="T7">Diploma di istruzione secondaria superiore</text:span></text:p>
            <text:p text:style-name="P15">liceale</text:p>
            <text:p text:style-name="P48"><text:span text:style-name="T51">□ </text:span><text:span text:style-name="T7">Istruzione artistica</text:span></text:p>
            <text:p text:style-name="P48"><text:span text:style-name="T51">□</text:span><text:span text:style-name="T7">Altri diplomi di istruzione secondaria superiore</text:span></text:p>
            <text:p text:style-name="P15">che permettono l’accesso all’università</text:p>
            <text:p text:style-name="P48"><text:span text:style-name="T51">□ </text:span><text:span text:style-name="T6">Diploma terziario extra-universitario</text:span></text:p>
            <text:p text:style-name="P14">Istruzione artistica</text:p>
            <text:p text:style-name="P48"><text:span text:style-name="T51">□ </text:span><text:span text:style-name="T7">Diploma di scuola superiore per interprete e</text:span></text:p>
            <text:p text:style-name="P15">traduttore</text:p>
            <text:p text:style-name="P48"><text:span text:style-name="T51">□ </text:span><text:span text:style-name="T7">Diploma di scuola di archivistica paleografia e</text:span></text:p>
            <text:p text:style-name="P15">diplomatica</text:p>
            <text:p text:style-name="P48"><text:span text:style-name="T51">□ </text:span><text:span text:style-name="T7">Altri diplomi terziari extra-universitari</text:span></text:p>
            <text:p text:style-name="P48"><text:span text:style-name="T51">□ </text:span><text:span text:style-name="T6">Diploma universitario</text:span></text:p>
            <text:p text:style-name="P48"><text:span text:style-name="T51">□ </text:span><text:span text:style-name="T7">Gruppo scientifico</text:span></text:p>
            <text:p text:style-name="P48"><text:span text:style-name="T51">□ </text:span><text:span text:style-name="T7">Gruppo chimico farmaceutico</text:span></text:p>
            <text:p text:style-name="P48"><text:span text:style-name="T51">□ </text:span><text:span text:style-name="T7">Gruppo geo-biologico</text:span></text:p>
            <text:p text:style-name="P48"><text:span text:style-name="T51">□ </text:span><text:span text:style-name="T7">Gruppo medico</text:span></text:p>
            <text:p text:style-name="P48"><text:span text:style-name="T51">□ </text:span><text:span text:style-name="T7">Gruppo ingegneria</text:span></text:p>
            <text:p text:style-name="P48"><text:span text:style-name="T51">□ </text:span><text:span text:style-name="T7">Gruppo architettura</text:span></text:p>
            <text:p text:style-name="P48"><text:span text:style-name="T51">□ </text:span><text:span text:style-name="T7">Gruppo agrario</text:span></text:p>
            <text:p text:style-name="Standard"><text:span text:style-name="T51">□ </text:span><text:span text:style-name="T7">Gruppo economico-statistico</text:span></text:p>
            <text:p text:style-name="P46"><text:span text:style-name="T51">□ </text:span><text:span text:style-name="T7">Gruppo politico-sociale</text:span></text:p>
            <text:p text:style-name="P48"><text:soft-page-break/><text:span text:style-name="T51">□ </text:span><text:span text:style-name="T7">Gruppo giuridico</text:span></text:p>
            <text:p text:style-name="P48"><text:span text:style-name="T51">□ </text:span><text:span text:style-name="T7">Gruppo letterario</text:span></text:p>
            <text:p text:style-name="P48"><text:span text:style-name="T51">□ </text:span><text:span text:style-name="T7">Gruppo linguistico</text:span></text:p>
            <text:p text:style-name="P48"><text:span text:style-name="T51">□ </text:span><text:span text:style-name="T7">Gruppo insegnamento</text:span></text:p>
            <text:p text:style-name="P48"><text:span text:style-name="T51">□ </text:span><text:span text:style-name="T7">Gruppo psicologico</text:span></text:p>
            <text:p text:style-name="P48"><text:span text:style-name="T51">□ </text:span><text:span text:style-name="T7">Gruppo educazione fisica</text:span></text:p>
            <text:p text:style-name="P48"><text:span text:style-name="T51">□ </text:span><text:span text:style-name="T7">Altri diplomi universitari</text:span></text:p>
            <text:p text:style-name="P48"><text:span text:style-name="T51">□ </text:span><text:span text:style-name="T6">Laurea vecchio o nuovo ordinamento</text:span></text:p>
            <text:p text:style-name="P14">(corsi di durata compresa tra i 2 e i 6</text:p>
            <text:p text:style-name="P14">anni)</text:p>
            <text:p text:style-name="P48"><text:span text:style-name="T51">□ </text:span><text:span text:style-name="T7">Laurea di primo livello – Nuovo ordinamento</text:span></text:p>
            <text:p text:style-name="P15">(corsi di 3 anni)</text:p>
            <text:p text:style-name="P48"><text:span text:style-name="T51">□ </text:span><text:span text:style-name="T7">Diploma di laurea – Vecchio ordinamento</text:span></text:p>
            <text:p text:style-name="P15">(corsi di 4/6 anni)</text:p>
            <text:p text:style-name="P48"><text:span text:style-name="T51">□ </text:span><text:span text:style-name="T7">Laurea specialistica a ciclo unico – Nuovo</text:span></text:p>
            <text:p text:style-name="P15">ordinamento (corsi di 5/6 anni)</text:p>
            <text:p text:style-name="P48"><text:span text:style-name="T51">□ </text:span><text:span text:style-name="T7">Laurea specialistica – Nuovo ordinamento</text:span></text:p>
            <text:p text:style-name="P15">(corsi di secondo livello di 2 anni)</text:p>
            <text:p text:style-name="P48"><text:span text:style-name="T51">□ </text:span><text:span text:style-name="T6">Titolo di studio post-laurea</text:span></text:p>
            <text:p text:style-name="P48"><text:span text:style-name="T51">□ </text:span><text:span text:style-name="T7">Master universitario di primo livello</text:span></text:p>
            <text:p text:style-name="P48"><text:span text:style-name="T51">□ </text:span><text:span text:style-name="T7">Master universitario di secondo livello</text:span></text:p>
            <text:p text:style-name="P48"><text:span text:style-name="T51">□ </text:span><text:span text:style-name="T7">Diploma di specializzazione</text:span></text:p>
            <text:p text:style-name="P48"><text:span text:style-name="T51">□ </text:span><text:span text:style-name="T7">Titolo di dottore di ricerca</text:span></text:p>
            <text:p text:style-name="P47">□ NON DICHIARABILE</text:p>
          </table:table-cell>
          <table:table-cell table:style-name="Tabella12.B1" office:value-type="string">
            <text:p text:style-name="P48"><text:span text:style-name="T23">□</text:span><text:span text:style-name="T51"> </text:span><text:span text:style-name="T6">Nessuno titolo di studio</text:span></text:p>
            <text:p text:style-name="P48"><text:span text:style-name="T51">□ </text:span><text:span text:style-name="T6">Licenza elementare</text:span></text:p>
            <text:p text:style-name="P48"><text:span text:style-name="T51">□ </text:span><text:span text:style-name="T6">Licenza media</text:span></text:p>
            <text:p text:style-name="P48"><text:span text:style-name="T51">□ </text:span><text:span text:style-name="T6">Titolo di istruzione secondaria</text:span></text:p>
            <text:p text:style-name="P14">superiore (scolastica ed extra-scolastica)</text:p>
            <text:p text:style-name="P14">che non permette l’accesso all’università</text:p>
            <text:p text:style-name="P48"><text:span text:style-name="T51">□ </text:span><text:span text:style-name="T7">Diploma di qualifica di istituto professionale</text:span></text:p>
            <text:p text:style-name="P48"><text:span text:style-name="T51">□ </text:span><text:span text:style-name="T7">Diploma di abilitazione all’insegnamento della</text:span></text:p>
            <text:p text:style-name="P15">scuola materna</text:p>
            <text:p text:style-name="P48"><text:span text:style-name="T51">□ </text:span><text:span text:style-name="T7">Istruzione artistica</text:span></text:p>
            <text:p text:style-name="P48"><text:span text:style-name="T51">□ </text:span><text:span text:style-name="T7">Altri titoli di istruzione secondaria superiore</text:span></text:p>
            <text:p text:style-name="P15">(scolastica ed extra-scolastica) che non</text:p>
            <text:p text:style-name="P15">permettono l’accesso all’università</text:p>
            <text:p text:style-name="P48"><text:span text:style-name="T51">□ </text:span><text:span text:style-name="T6">Diploma di istruzione scolastica</text:span></text:p>
            <text:p text:style-name="P14">superiore che permette l’accesso</text:p>
            <text:p text:style-name="P14">all’università</text:p>
            <text:p text:style-name="P48"><text:span text:style-name="T51">□ </text:span><text:span text:style-name="T7">Diploma di istruzione secondaria superiore a</text:span></text:p>
            <text:p text:style-name="P15">indirizzo professionale</text:p>
            <text:p text:style-name="P48"><text:span text:style-name="T51">□ </text:span><text:span text:style-name="T7">Diploma di istruzione secondaria superiore a</text:span></text:p>
            <text:p text:style-name="P15">indirizzo tecnico</text:p>
            <text:p text:style-name="P48"><text:span text:style-name="T51">□ </text:span><text:span text:style-name="T7">Istruzione magistrale</text:span></text:p>
            <text:p text:style-name="P48"><text:span text:style-name="T51">□ </text:span><text:span text:style-name="T7">Diploma di istruzione secondaria superiore</text:span></text:p>
            <text:p text:style-name="P15">liceale</text:p>
            <text:p text:style-name="P48"><text:span text:style-name="T51">□ </text:span><text:span text:style-name="T7">Istruzione artistica</text:span></text:p>
            <text:p text:style-name="P48"><text:span text:style-name="T51">□</text:span><text:span text:style-name="T7">Altri diplomi di istruzione secondaria superiore</text:span></text:p>
            <text:p text:style-name="P15">che permettono l’accesso all’università</text:p>
            <text:p text:style-name="P48"><text:span text:style-name="T51">□ </text:span><text:span text:style-name="T6">Diploma terziario extra-universitario</text:span></text:p>
            <text:p text:style-name="P14">Istruzione artistica</text:p>
            <text:p text:style-name="P48"><text:span text:style-name="T51">□ </text:span><text:span text:style-name="T7">Diploma di scuola superiore per interprete e</text:span></text:p>
            <text:p text:style-name="P15">traduttore</text:p>
            <text:p text:style-name="P48"><text:span text:style-name="T51">□ </text:span><text:span text:style-name="T7">Diploma di scuola di archivistica paleografia e</text:span></text:p>
            <text:p text:style-name="P15">diplomatica</text:p>
            <text:p text:style-name="P48"><text:span text:style-name="T51">□ </text:span><text:span text:style-name="T7">Altri diplomi terziari extra-universitari</text:span></text:p>
            <text:p text:style-name="P48"><text:span text:style-name="T51">□ </text:span><text:span text:style-name="T6">Diploma universitario</text:span></text:p>
            <text:p text:style-name="P48"><text:span text:style-name="T51">□ </text:span><text:span text:style-name="T7">Gruppo scientifico</text:span></text:p>
            <text:p text:style-name="P48"><text:span text:style-name="T51">□ </text:span><text:span text:style-name="T7">Gruppo chimico farmaceutico</text:span></text:p>
            <text:p text:style-name="P48"><text:span text:style-name="T51">□ </text:span><text:span text:style-name="T7">Gruppo geo-biologico</text:span></text:p>
            <text:p text:style-name="P48"><text:span text:style-name="T51">□ </text:span><text:span text:style-name="T7">Gruppo medico</text:span></text:p>
            <text:p text:style-name="P48"><text:span text:style-name="T51">□ </text:span><text:span text:style-name="T7">Gruppo ingegneria</text:span></text:p>
            <text:p text:style-name="P48"><text:span text:style-name="T51">□ </text:span><text:span text:style-name="T7">Gruppo architettura</text:span></text:p>
            <text:p text:style-name="P48"><text:span text:style-name="T51">□ </text:span><text:span text:style-name="T7">Gruppo agrario</text:span></text:p>
            <text:p text:style-name="Standard"><text:span text:style-name="T51">□ </text:span><text:span text:style-name="T7">Gruppo economico-statistico</text:span></text:p>
            <text:p text:style-name="P46"><text:span text:style-name="T51">□ </text:span><text:span text:style-name="T7">Gruppo politico-sociale</text:span></text:p>
            <text:p text:style-name="P48"><text:soft-page-break/><text:span text:style-name="T51">□ </text:span><text:span text:style-name="T7">Gruppo giuridico</text:span></text:p>
            <text:p text:style-name="P48"><text:span text:style-name="T51">□ </text:span><text:span text:style-name="T7">Gruppo letterario</text:span></text:p>
            <text:p text:style-name="P48"><text:span text:style-name="T51">□ </text:span><text:span text:style-name="T7">Gruppo linguistico</text:span></text:p>
            <text:p text:style-name="P48"><text:span text:style-name="T51">□ </text:span><text:span text:style-name="T7">Gruppo insegnamento</text:span></text:p>
            <text:p text:style-name="P48"><text:span text:style-name="T51">□ </text:span><text:span text:style-name="T7">Gruppo psicologico</text:span></text:p>
            <text:p text:style-name="P48"><text:span text:style-name="T51">□ </text:span><text:span text:style-name="T7">Gruppo educazione fisica</text:span></text:p>
            <text:p text:style-name="P48"><text:span text:style-name="T51">□ </text:span><text:span text:style-name="T7">Altri diplomi universitari</text:span></text:p>
            <text:p text:style-name="P48"><text:span text:style-name="T51">□ </text:span><text:span text:style-name="T6">Laurea vecchio o nuovo ordinamento</text:span></text:p>
            <text:p text:style-name="P14">(corsi di durata compresa tra i 2 e i 6</text:p>
            <text:p text:style-name="P14">anni)</text:p>
            <text:p text:style-name="P48"><text:span text:style-name="T51">□ </text:span><text:span text:style-name="T7">Laurea di primo livello – Nuovo ordinamento</text:span></text:p>
            <text:p text:style-name="P15">(corsi di 3 anni)</text:p>
            <text:p text:style-name="P48"><text:span text:style-name="T51">□ </text:span><text:span text:style-name="T7">Diploma di laurea – Vecchio ordinamento</text:span></text:p>
            <text:p text:style-name="P15">(corsi di 4/6 anni)</text:p>
            <text:p text:style-name="P48"><text:span text:style-name="T51">□ </text:span><text:span text:style-name="T7">Laurea specialistica a ciclo unico – Nuovo</text:span></text:p>
            <text:p text:style-name="P15">ordinamento (corsi di 5/6 anni)</text:p>
            <text:p text:style-name="P48"><text:span text:style-name="T51">□ </text:span><text:span text:style-name="T7">Laurea specialistica – Nuovo ordinamento</text:span></text:p>
            <text:p text:style-name="P15">(corsi di secondo livello di 2 anni)</text:p>
            <text:p text:style-name="P48"><text:span text:style-name="T51">□ </text:span><text:span text:style-name="T6">Titolo di studio post-laurea</text:span></text:p>
            <text:p text:style-name="P48"><text:span text:style-name="T51">□ </text:span><text:span text:style-name="T7">Master universitario di primo livello</text:span></text:p>
            <text:p text:style-name="P48"><text:span text:style-name="T51">□ </text:span><text:span text:style-name="T7">Master universitario di secondo livello</text:span></text:p>
            <text:p text:style-name="P48"><text:span text:style-name="T51">□ </text:span><text:span text:style-name="T7">Diploma di specializzazione</text:span></text:p>
            <text:p text:style-name="P48"><text:span text:style-name="T51">□ </text:span><text:span text:style-name="T7">Titolo di dottore di ricerca</text:span></text:p>
            <text:p text:style-name="P47">□ NON DICHIARABILE</text:p>
          </table:table-cell>
        </table:table-row>
        <table:table-row table:style-name="Tabella12.1">
          <table:table-cell table:style-name="Tabella12.A1" office:value-type="string">
            <text:p text:style-name="P41">Con riferimento alla risposta fornita alla domanda precedente, specificare qui di seguito <text:s/>il titolo di studio conseguito dalla MADRE dello studente (………………………………………………………………………………………………………………...….)</text:p>
          </table:table-cell>
          <table:table-cell table:style-name="Tabella12.B1" office:value-type="string">
            <text:p text:style-name="P41">Con riferimento alla risposta fornita alla domanda precedente, specificare qui di seguito <text:s/>il titolo di studio conseguito dal <text:span text:style-name="T28">PADRE</text:span> dello studente (………………………………………………………………………………………………………………...….)</text:p>
          </table:table-cell>
        </table:table-row>
      </table:table>
      <text:p text:style-name="P69"/>
      <text:p text:style-name="P69"/>
      <table:table table:name="Tabella13" table:style-name="Tabella13">
        <table:table-column table:style-name="Tabella13.A" table:number-columns-repeated="2"/>
        <table:table-row table:style-name="Tabella13.1">
          <table:table-cell table:style-name="Tabella13.A1" office:value-type="string">
            <text:p text:style-name="P8"><text:span text:style-name="T4">CONDIZIONE OCCUPAZIONALE </text:span><text:span text:style-name="T9">MADRE</text:span></text:p>
          </table:table-cell>
          <table:table-cell table:style-name="Tabella13.B1" office:value-type="string">
            <text:p text:style-name="P10">CONDIZIONE OCCUPAZIONALE </text:p>
            <text:p text:style-name="P40">PADRE</text:p>
          </table:table-cell>
        </table:table-row>
        <table:table-row table:style-name="Tabella13.1">
          <table:table-cell table:style-name="Tabella13.A1" office:value-type="string">
            <text:p text:style-name="P48"><text:span text:style-name="T52">□</text:span><text:span text:style-name="T51"> </text:span><text:span text:style-name="T6">Occupato alle dipendenze pubbliche con</text:span></text:p>
            <text:p text:style-name="P14">contratto di lavoro a tempo determinato /a</text:p>
            <text:p text:style-name="P14">progetto</text:p>
            <text:p text:style-name="P48"><text:span text:style-name="T51">□ </text:span><text:span text:style-name="T6">Occupato alle dipendenze pubbliche con</text:span></text:p>
            <text:p text:style-name="P14">contratto a tempo indeterminato</text:p>
            <text:p text:style-name="P48"><text:span text:style-name="T51">□ </text:span><text:span text:style-name="T6">Occupato alle dipendenze private con</text:span></text:p>
            <text:p text:style-name="P14">contratto a tempo determinato/a progetto</text:p>
            <text:p text:style-name="P48"><text:span text:style-name="T51">□ </text:span><text:span text:style-name="T6">Occupato alle dipendenze private con</text:span></text:p>
            <text:p text:style-name="P14">contratto a tempo indeterminato</text:p>
            <text:p text:style-name="P48"><text:span text:style-name="T51">□ </text:span><text:span text:style-name="T6">Lavoratore autonomo</text:span></text:p>
            <text:p text:style-name="P48"><text:span text:style-name="T51">□ </text:span><text:span text:style-name="T6">Imprenditore/libero professionista</text:span></text:p>
            <text:p text:style-name="P48"><text:span text:style-name="T51">□ </text:span><text:span text:style-name="T6">In cerca di prima occupazione da meno di 6</text:span></text:p>
            <text:p text:style-name="P14">mesi</text:p>
            <text:p text:style-name="P48"><text:span text:style-name="T51">□ </text:span><text:span text:style-name="T6">In cerca di prima occupazione da 6-11 mesi</text:span></text:p>
            <text:p text:style-name="P48"><text:span text:style-name="T51">□ </text:span><text:span text:style-name="T6">In cerca di prima occupazione da 12-23 mesi</text:span></text:p>
            <text:p text:style-name="P48"><text:span text:style-name="T51">□ </text:span><text:span text:style-name="T6">In cerca di prima occupazione da oltre 24</text:span></text:p>
            <text:p text:style-name="P14"><text:soft-page-break/>mesi</text:p>
            <text:p text:style-name="P48"><text:span text:style-name="T51">□ </text:span><text:span text:style-name="T6">In cerca di nuova occupazione da meno di 6</text:span></text:p>
            <text:p text:style-name="P14">mesi</text:p>
            <text:p text:style-name="P48"><text:span text:style-name="T51">□ </text:span><text:span text:style-name="T6">In cerca di nuova occupazione da 6-11 mesi</text:span></text:p>
            <text:p text:style-name="P48"><text:span text:style-name="T51">□ </text:span><text:span text:style-name="T6">In cerca di nuova occupazione da 12-23 mesi</text:span></text:p>
            <text:p text:style-name="P48"><text:span text:style-name="T51">□ </text:span><text:span text:style-name="T6">In cerca di nuova occupazione da oltre 24</text:span></text:p>
            <text:p text:style-name="P14">mesi</text:p>
            <text:p text:style-name="P48"><text:span text:style-name="T51">□ </text:span><text:span text:style-name="T6">In mobilità</text:span></text:p>
            <text:p text:style-name="P48"><text:span text:style-name="T51">□ </text:span><text:span text:style-name="T6">In cassa integrazione</text:span></text:p>
            <text:p text:style-name="P48"><text:span text:style-name="T51">□ </text:span><text:span text:style-name="T6">Pensionato/a</text:span></text:p>
            <text:p text:style-name="P48"><text:span text:style-name="T51">□ </text:span><text:span text:style-name="T6">Casalingo/a</text:span></text:p>
            <text:p text:style-name="P48"><text:span text:style-name="T51">□ </text:span><text:span text:style-name="T6">Studente</text:span></text:p>
            <text:p text:style-name="P48"><text:span text:style-name="T51">□ </text:span><text:span text:style-name="T6">Disoccupato/a</text:span></text:p>
            <text:p text:style-name="P48"><text:span text:style-name="T51">□ </text:span><text:span text:style-name="T6">Altro</text:span></text:p>
            <text:p text:style-name="Standard"><text:span text:style-name="T51">□ </text:span><text:span text:style-name="T6">Non indicato</text:span></text:p>
          </table:table-cell>
          <table:table-cell table:style-name="Tabella13.B1" office:value-type="string">
            <text:p text:style-name="P48"><text:span text:style-name="T52">□</text:span><text:span text:style-name="T51"> </text:span><text:span text:style-name="T6">Occupato alle dipendenze pubbliche con</text:span></text:p>
            <text:p text:style-name="P14">contratto di lavoro a tempo determinato /a</text:p>
            <text:p text:style-name="P14">progetto</text:p>
            <text:p text:style-name="P48"><text:span text:style-name="T51">□ </text:span><text:span text:style-name="T6">Occupato alle dipendenze pubbliche con</text:span></text:p>
            <text:p text:style-name="P14">contratto a tempo indeterminato</text:p>
            <text:p text:style-name="P48"><text:span text:style-name="T51">□ </text:span><text:span text:style-name="T6">Occupato alle dipendenze private con</text:span></text:p>
            <text:p text:style-name="P14">contratto a tempo determinato/a progetto</text:p>
            <text:p text:style-name="P48"><text:span text:style-name="T51">□ </text:span><text:span text:style-name="T6">Occupato alle dipendenze private con</text:span></text:p>
            <text:p text:style-name="P14">contratto a tempo indeterminato</text:p>
            <text:p text:style-name="P48"><text:span text:style-name="T51">□ </text:span><text:span text:style-name="T6">Lavoratore autonomo</text:span></text:p>
            <text:p text:style-name="P48"><text:span text:style-name="T51">□ </text:span><text:span text:style-name="T6">Imprenditore/libero professionista</text:span></text:p>
            <text:p text:style-name="P48"><text:span text:style-name="T51">□ </text:span><text:span text:style-name="T6">In cerca di prima occupazione da meno di 6</text:span></text:p>
            <text:p text:style-name="P14">mesi</text:p>
            <text:p text:style-name="P48"><text:span text:style-name="T51">□ </text:span><text:span text:style-name="T6">In cerca di prima occupazione da 6-11 mesi</text:span></text:p>
            <text:p text:style-name="P48"><text:span text:style-name="T51">□ </text:span><text:span text:style-name="T6">In cerca di prima occupazione da 12-23 mesi</text:span></text:p>
            <text:p text:style-name="P48"><text:span text:style-name="T51">□ </text:span><text:span text:style-name="T6">In cerca di prima occupazione da oltre 24</text:span></text:p>
            <text:p text:style-name="P14"><text:soft-page-break/>mesi</text:p>
            <text:p text:style-name="P48"><text:span text:style-name="T51">□ </text:span><text:span text:style-name="T6">In cerca di nuova occupazione da meno di 6</text:span></text:p>
            <text:p text:style-name="P14">mesi</text:p>
            <text:p text:style-name="P48"><text:span text:style-name="T51">□ </text:span><text:span text:style-name="T6">In cerca di nuova occupazione da 6-11 mesi</text:span></text:p>
            <text:p text:style-name="P48"><text:span text:style-name="T51">□ </text:span><text:span text:style-name="T6">In cerca di nuova occupazione da 12-23 mesi</text:span></text:p>
            <text:p text:style-name="P48"><text:span text:style-name="T51">□ </text:span><text:span text:style-name="T6">In cerca di nuova occupazione da oltre 24</text:span></text:p>
            <text:p text:style-name="P14">mesi</text:p>
            <text:p text:style-name="P48"><text:span text:style-name="T51">□ </text:span><text:span text:style-name="T6">In mobilità</text:span></text:p>
            <text:p text:style-name="P48"><text:span text:style-name="T51">□ </text:span><text:span text:style-name="T6">In cassa integrazione</text:span></text:p>
            <text:p text:style-name="P48"><text:span text:style-name="T51">□ </text:span><text:span text:style-name="T6">Pensionato/a</text:span></text:p>
            <text:p text:style-name="P48"><text:span text:style-name="T51">□ </text:span><text:span text:style-name="T6">Casalingo/a</text:span></text:p>
            <text:p text:style-name="P48"><text:span text:style-name="T51">□ </text:span><text:span text:style-name="T6">Studente</text:span></text:p>
            <text:p text:style-name="P48"><text:span text:style-name="T51">□ </text:span><text:span text:style-name="T6">Disoccupato/a</text:span></text:p>
            <text:p text:style-name="P48"><text:span text:style-name="T51">□ </text:span><text:span text:style-name="T6">Altro</text:span></text:p>
            <text:p text:style-name="Standard"><text:span text:style-name="T51">□ </text:span><text:span text:style-name="T6">Non indicato</text:span></text:p>
          </table:table-cell>
        </table:table-row>
      </table:table>
      <text:p text:style-name="P51"/>
      <text:p text:style-name="P51">Questi dati completano le informazioni scolastiche dei corsisti partecipanti alle attività finanziate con il fondo FSE.</text:p>
      <text:p text:style-name="P52"/>
      <text:p text:style-name="P55">INFORMATIVA E RICHIESTA DI CONSENSO AL TRATTAMENTO DEI DATI PERSONALI AI SENSI DEL REGOLAMENTO UE 2016/679 - REGOLAMENTO GENERALE PER LA PROTEZIONE DEI DATI (GDPR) E DEL D.LGS. 30 GIUGNO 2003 N. 196 </text:p>
      <text:p text:style-name="P55"/>
      <text:p text:style-name="P78">1. INTRODUZIONE </text:p>
      <text:p text:style-name="P57">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7">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7">La suddetta piattaforma gestionale raccoglie tutti i dati di studenti, personale scolastico, esperti e adulti che, a vario titolo, partecipano alle attività del Progetto. </text:p>
      <text:p text:style-name="P57">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7">Tutti i dati personali sono raccolti e trattati nel rispetto delle leggi nazionali e dell'UE sulla tutela dei dati. </text:p>
      <text:p text:style-name="P57">Si ricorda che dal punto di vista operativo, il consenso esplicito raccolto precedentemente al 25 maggio 2018 resta valido. </text:p>
      <text:p text:style-name="P57">La presente informativa è resa al fine di acquisire il consenso esplicito al trattamento dei dati personali per aderire all’iniziativa “Programma Operativo Nazionale Per la Scuola-competenze e ambienti per l’apprendimento – Programmazione 2014-2020” </text:p>
      <text:p text:style-name="P57"/>
      <text:p text:style-name="P77">2. DEFINIZIONI (cfr. GDPR art. 4) </text:p>
      <text:p text:style-name="P56">Ai sensi degli articoli 13 e 14 del Regolamento UE 2016/679 e dell’articolo 13 del D. Lgs. 196/2003, pertanto, si forniscono le seguenti informazioni: </text:p>
      <text:p text:style-name="P60"><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0"><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0"><text:soft-page-break/><text:span text:style-name="T14">I dati personali inseriti nella sezione Anagrafica del sito GPU 2014</text:span><text:span text:style-name="T8">-2020 sono consultabili all’indirizzo http://pon20142020.indire.it/classes/common/ELENCO_DATI_PRIVACY.pdf </text:span></text:p>
      <text:p text:style-name="P86"><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86"><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3"><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6"/>
      <text:p text:style-name="P77">3. TITOLARE E RESPONSABILI </text:p>
      <text:p text:style-name="P77">a. Il Titolare del trattamento dei dati è: </text:p>
      <text:p text:style-name="P56">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0"><text:span text:style-name="T16">b. Il Responsabile del Trattamento dei dati è</text:span><text:span text:style-name="T14">: </text:span></text:p>
      <text:p text:style-name="P56">INDIRE, Istituto Nazionale per la Documentazione e la Ricerca Educativa – Via Michelangelo Buonarroti, 10 – 50122 Firenze, Italia </text:p>
      <text:p text:style-name="P60"><text:span text:style-name="T16">c. Responsabile della Protezione dei Dati </text:span><text:span text:style-name="T14">(Data Protection Officer, nel seguito “DPO”) </text:span></text:p>
      <text:p text:style-name="P60"><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0"><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77"/>
      <text:p text:style-name="P77">4. FINALITA’ DELLA RACCOLTA DATI, LORO UTILIZZO, E PERIODO DI CONSERVAZIONE </text:p>
      <text:p text:style-name="P91"><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2">b. Le informazioni personali richieste e il conseguente trattamento hanno pertanto le seguenti finalità: </text:p>
      <text:p text:style-name="P93">• consentire lo svolgimento delle attività scolastiche aggiuntive erogate presso la scuola nell’ambito del “PON per la scuola. Competenze e ambienti per l’apprendimento 2014-2020” </text:p>
      <text:p text:style-name="P93">• consentire l’erogazione dei servizi informatici richiesti per la partecipazione all’iniziativa </text:p>
      <text:p text:style-name="P93">• permettere le finalità istituzionali dell’INDIRE; </text:p>
      <text:p text:style-name="P93">• adempiere agli eventuali obblighi previsti dalla legge, da un regolamento, dalla normativa comunitaria o da un ordine dell’Autorità di Gestione, nonché per esercitare i diritti del Titolare del trattamento </text:p>
      <text:p text:style-name="P93">• garantire l’adempimento di obblighi contrattuali da parte del Responsabile del Trattamento. </text:p>
      <text:p text:style-name="P91"><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4"><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87"><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87"><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87"><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87"><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1">i. Non vengono eseguiti trattamenti di profilazione dei dati personali conferiti. </text:p>
      <text:p text:style-name="P54"/>
      <text:p text:style-name="P81">5. TRASFERIMENTO DEI DATI </text:p>
      <text:p text:style-name="P87"><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1">b. Attualmente non è previsto nessun trasferimento dei dati personali verso Paesi ExtraUE. </text:p>
      <text:p text:style-name="P54"/>
      <text:p text:style-name="P81">5 DIRITTI DI PROTEZIONE DEI DATI </text:p>
      <text:p text:style-name="P88"><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89">• accesso ai dati personali; </text:p>
      <text:p text:style-name="P89">• rettifica degli stessi quando siano stati trascritti in modo errato; </text:p>
      <text:p text:style-name="P89">• aggiornamento e/o l’integrazione dei propri dati quando siano variati; </text:p>
      <text:p text:style-name="P89">• richiesta al Titolare la trasformazione in forma anonima o il blocco; </text:p>
      <text:p text:style-name="P89">• richiesta al Titolare la cancellazione o l’oblio a seconda dei casi; </text:p>
      <text:p text:style-name="P89">• richiesta al Titolare di eseguire una limitazione del trattamento (ad es. perché alcuni dati ritenuti in eccesso rispetto alle finalità da espletare); </text:p>
      <text:p text:style-name="P89">• richiesta al Titolare della portabilità nel senso di trasferire i propri dati ad altro Titolare senza aggravi o spese a carico dell’interessato; </text:p>
      <text:p text:style-name="P89">• opporsi al trattamento per motivi legittimi; </text:p>
      <text:p text:style-name="P89">• revocare il consenso in qualsiasi momento senza pregiudicare la liceità del trattamento basata sul consenso prestato prima della revoca; </text:p>
      <text:p text:style-name="P89">• presentare formale reclamo al Garante Privacy. </text:p>
      <text:p text:style-name="P84"><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2"/>
      <text:p text:style-name="P80">6 ACCESSO ALLE PIATTAFORME INFORMATICHE </text:p>
      <text:p text:style-name="P86"><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86"><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0">c. Cookies. </text:p>
      <text:p text:style-name="P53">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0"><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0">• analizzare l’accesso, l’utilizzo ed il funzionamento del Servizio: utilizziamo queste informazioni per mantenere, gestire e migliorare continuamente il Servizio; </text:p>
      <text:p text:style-name="P90">• gestire alcune funzionalità del Servizio, in linea con le Sue scelte: quando continua ad utilizzare o si riconnette al Servizio, potremo per esempio ricordare il nome utente, l’ultima pagina letta, o come sono stati personalizzati i nostri Servizi; </text:p>
      <text:p text:style-name="P79"><text:soft-page-break/>• memorizzare la Sua scelta relativa al consenso all'installazione di cookies. </text:p>
      <text:p text:style-name="P60"><text:span text:style-name="T16">Cookies analitici o statistici. </text:span><text:span text:style-name="T14">Sono cookies necessari per acquisire informazioni statistiche in forma anonima e aggregata, relative alla sua navigazione sulle pagine dei Siti INDIRE. </text:span></text:p>
      <text:p text:style-name="P56">Si tratta, in particolare, dei cookie relativi ai servizi di analisi statistica Google Analytics (https://support.google.com/analytics/answer/2763052?hl=it) </text:p>
      <text:p text:style-name="P84"><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5"/>
      <text:p text:style-name="P9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1">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2">COGNOME E NOME</text:span> DELL’ALUNNA/O</text:p>
          </table:table-cell>
          <table:table-cell table:style-name="Tabella11.B1" office:value-type="string">
            <text:p text:style-name="P2"/>
          </table:table-cell>
        </table:table-row>
      </table:table>
      <text:p text:style-name="P16"/>
      <text:p text:style-name="P58">DICHIARA/NO DI AVER PRESO VISIONE DELL’INFORMATIVA SULLA PROTEZIONE DEI DATI </text:p>
      <text:p text:style-name="P61"><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58">AUTORIZZA/NO LA RACCOLTA E IL TRATTAMENTO DEI DATI DEL MINORE NECESSARI </text:p>
      <text:p text:style-name="P59">per l’accesso alle attività formative del progetto autorizzato dall’Autorità di Gestione nell’ambito del “PON per la scuola. Competenze e ambienti per l’apprendimento 2014-2020”. </text:p>
      <text:p text:style-name="P59">Data _____/_____/_____ </text:p>
      <text:p text:style-name="P58">Si allega copia/e del/i documento/i di identità in corso di validità. </text:p>
      <text:p text:style-name="P59"/>
      <text:p text:style-name="P59">Firma del/dei genitore/i o tutore/i </text:p>
      <text:p text:style-name="P59">__________________________________ </text:p>
      <text:p text:style-name="P59"/>
      <text:p text:style-name="P59">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32</meta:editing-cycles>
    <meta:print-date>2022-10-02T15:08:42.386000000</meta:print-date>
    <meta:creation-date>2018-01-30T16:57:00</meta:creation-date>
    <dc:date>2022-12-14T15:52:41.900000000</dc:date>
    <dc:language>it-IT</dc:language>
    <meta:editing-duration>PT2H26M51S</meta:editing-duration>
    <meta:generator>LibreOffice/6.4.4.2$Windows_X86_64 LibreOffice_project/3d775be2011f3886db32dfd395a6a6d1ca2630ff</meta:generator>
    <meta:document-statistic meta:table-count="10" meta:image-count="1" meta:object-count="0" meta:page-count="8" meta:paragraph-count="412" meta:word-count="3441" meta:character-count="23578" meta:non-whitespace-character-count="20399"/>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