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erif" style:font-family-generic="roman"/>
    <style:font-face style:name="Calibri1"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353cm" loext:contextual-spacing="false"/>
      <style:text-properties style:text-underline-style="solid" style:text-underline-width="auto" style:text-underline-color="font-color" fo:font-weight="bold" style:font-weight-asian="bold"/>
    </style:style>
    <style:style style:name="P4" style:family="paragraph" style:parent-style-name="Standard">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5" style:family="paragraph" style:parent-style-name="Standard">
      <style:paragraph-properties fo:text-align="justify" style:justify-single-word="false" fo:padding="0cm" fo:border="0.51pt solid #000000" style:text-autospace="none"/>
    </style:style>
    <style:style style:name="P6" style:family="paragraph" style:parent-style-name="Text_20_body">
      <style:paragraph-properties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 style:font-size-complex="14pt"/>
    </style:style>
    <style:style style:name="P7" style:family="paragraph" style:parent-style-name="Text_20_body">
      <style:paragraph-properties fo:line-height="115%" fo:text-align="justify" style:justify-single-word="false"/>
      <style:text-properties style:font-name="Times New Roman" fo:font-size="10pt" style:font-size-asian="10pt" style:font-name-complex="Times New Roman"/>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top="0cm" fo:margin-bottom="0cm" loext:contextual-spacing="false" fo:line-height="115%" fo:text-align="justify" style:justify-single-word="false"/>
      <style:text-properties style:font-name="Times New Roman" fo:font-size="10pt" style:font-size-asian="10pt" style:font-name-complex="Times New Roman"/>
    </style:style>
    <style:style style:name="P1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officeooo:rsid="00078fe9" fo:hyphenate="false" fo:hyphenation-remain-char-count="2" fo:hyphenation-push-char-count="2" loext:hyphenation-no-caps="false"/>
    </style:style>
    <style:style style:name="P12" style:family="paragraph" style:parent-style-name="Standard">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font-weight="normal" officeooo:rsid="00078fe9" officeooo:paragraph-rsid="00078fe9" style:font-weight-asian="normal" style:font-weight-complex="normal" fo:hyphenate="false" fo:hyphenation-remain-char-count="2" fo:hyphenation-push-char-count="2" loext:hyphenation-no-caps="false"/>
    </style:style>
    <style:style style:name="P13" style:family="paragraph">
      <loext:graphic-properties draw:fill-color="#ffffff"/>
      <style:paragraph-properties fo:text-align="center"/>
    </style:style>
    <style:style style:name="T1" style:family="text">
      <style:text-properties fo:font-size="10pt" style:font-size-asian="10pt"/>
    </style:style>
    <style:style style:name="T2" style:family="text">
      <style:text-properties fo:font-size="10pt" fo:font-style="italic" style:font-size-asian="10pt" style:font-style-asian="italic" style:font-style-complex="italic"/>
    </style:style>
    <style:style style:name="T3" style:family="text">
      <style:text-properties fo:font-size="10pt" fo:font-style="italic" officeooo:rsid="000ca71a" style:font-size-asian="10pt" style:font-style-asian="italic" style:font-style-complex="italic"/>
    </style:style>
    <style:style style:name="T4" style:family="text">
      <style:text-properties fo:font-size="10pt" fo:font-style="italic" style:text-underline-style="none" style:font-size-asian="10pt" style:font-style-asian="italic" style:font-style-complex="italic"/>
    </style:style>
    <style:style style:name="T5" style:family="text">
      <style:text-properties fo:font-size="10pt" fo:font-style="normal" style:font-size-asian="10pt" style:font-style-asian="normal" style:font-style-complex="normal"/>
    </style:style>
    <style:style style:name="T6" style:family="text">
      <style:text-properties fo:font-weight="bold" style:font-weight-asian="bold"/>
    </style:style>
    <style:style style:name="T7" style:family="text">
      <style:text-properties style:font-name="Times New Roman" fo:font-size="10pt" fo:font-weight="bold" style:font-size-asian="10pt" style:font-weight-asian="bold" style:font-name-complex="Times New Roman"/>
    </style:style>
    <style:style style:name="T8" style:family="text">
      <style:text-properties style:font-name="Times New Roman" fo:font-size="10pt" fo:font-weight="bold" style:font-name-asian="Times New Roman" style:font-size-asian="10pt" style:font-weight-asian="bold" style:font-name-complex="Times New Roman"/>
    </style:style>
    <style:style style:name="T9" style:family="text">
      <style:text-properties fo:color="#000000" fo:font-size="10pt" fo:font-style="normal" style:text-underline-style="none" style:font-size-asian="10pt" style:font-style-asian="normal" style:font-style-complex="normal"/>
    </style:style>
    <style:style style:name="gr1" style:family="graphic">
      <style:graphic-properties svg:stroke-color="#000000" draw:fill-color="#ffffff" draw:textarea-horizontal-align="justify" draw:textarea-vertical-align="middle" draw:auto-grow-height="false" fo:min-height="0.423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ROFESSIONE DEI GENITORI</text:p>
      <text:p text:style-name="P6">DICHIARAZIONE SOSTITUTIVA DI CERTIFICAZIONE</text:p>
      <text:p text:style-name="P8"><text:span text:style-name="T8"><text:s/></text:span><text:span text:style-name="T7">ALLEGATA ALLA DOMANDA DI ISCRIZIONE <text:s/>DELL’ALUNNO....................................................................</text:span></text:p>
      <text:p text:style-name="P7">Io sottoscritto ______________________________</text:p>
      <text:p text:style-name="P7">nato a ____________________ il ___________________________</text:p>
      <text:p text:style-name="P7">residente in ___________________________ via ______________________</text:p>
      <text:p text:style-name="P9">consapevole della decadenza dei benefici di cui all’art. 75 e delle sanzioni penali previste dall’art. 76 del DPR 445/2000 per le ipotesi di falsità in atti e dichiarazioni mendaci ivi indicate, dichiaro:</text:p>
      <text:p text:style-name="P9"/>
      <table:table table:name="Tabella1" table:style-name="Tabella1">
        <table:table-column table:style-name="Tabella1.A" table:number-columns-repeated="2"/>
        <table:table-row table:style-name="Tabella1.1">
          <table:table-cell table:style-name="Tabella1.A1" office:value-type="string">
            <text:p text:style-name="P1">PADRE</text:p>
            <text:p text:style-name="Standard">Cognome__________________________________</text:p>
            <text:p text:style-name="Standard">Nome____________________________________</text:p>
            <text:p text:style-name="Standard">Nato a_________________il_________________</text:p>
            <text:p text:style-name="Standard">Residente in_____________________________</text:p>
            <text:p text:style-name="P4">Titolo di studio____________________________</text:p>
          </table:table-cell>
          <table:table-cell table:style-name="Tabella1.A1" office:value-type="string">
            <text:p text:style-name="P1">MADRE</text:p>
            <text:p text:style-name="Standard">Cognome__________________________________</text:p>
            <text:p text:style-name="Standard">Nome____________________________________</text:p>
            <text:p text:style-name="Standard">Nato a_________________il_________________</text:p>
            <text:p text:style-name="Standard">Residente in_____________________________</text:p>
            <text:p text:style-name="Standard">Titolo di studio____________________________</text:p>
            <text:p text:style-name="P3"/>
          </table:table-cell>
        </table:table-row>
        <table:table-row table:style-name="Tabella1.1">
          <table:table-cell table:style-name="Tabella1.A1" office:value-type="string">
            <text:p text:style-name="Standard"><text:span text:style-name="T6">SETTORE PUBBLICO</text:span> (da compilare se dipendente pubblico)</text:p>
            <text:p text:style-name="Standard">PROFESSIONE SVOLTA_______________________</text:p>
            <text:p text:style-name="Standard">ENTE______________________________________</text:p>
            <text:p text:style-name="Standard">Indirizzo luogo di lavoro:</text:p>
            <text:p text:style-name="Standard">Via________________________________________</text:p>
            <text:p text:style-name="Standard">Città______________________________________</text:p>
            <text:p text:style-name="P11"><draw:custom-shape text:anchor-type="paragraph" draw:z-index="0" draw:name="Forma1" draw:style-name="gr1" draw:text-style-name="P13" svg:width="0.451cm" svg:height="0.424cm" svg:x="2.401cm" svg:y="-0.035cm"><text:p/><draw:enhanced-geometry svg:viewBox="0 0 21600 21600" draw:type="rectangle" draw:enhanced-path="M 0 0 L 21600 0 21600 21600 0 21600 0 0 Z N"/></draw:custom-shape><draw:custom-shape text:anchor-type="paragraph" draw:z-index="1" draw:name="Forma1" draw:style-name="gr1" draw:text-style-name="P13" svg:width="0.451cm" svg:height="0.424cm" svg:x="4.994cm" svg:y="-0.009cm"><text:p/><draw:enhanced-geometry svg:viewBox="0 0 21600 21600" draw:type="rectangle" draw:enhanced-path="M 0 0 L 21600 0 21600 21600 0 21600 0 0 Z N"/></draw:custom-shape>LAVORATORE: <text:s text:c="8"/>FULL TIME <text:s text:c="10"/>PART - TIME</text:p>
          </table:table-cell>
          <table:table-cell table:style-name="Tabella1.A1" office:value-type="string">
            <text:p text:style-name="Standard"><text:span text:style-name="T6">SETTORE PUBBLICO</text:span> (da compilare se dipendente pubblico)</text:p>
            <text:p text:style-name="Standard">PROFESSIONE SVOLTA_______________________</text:p>
            <text:p text:style-name="Standard">ENTE______________________________________</text:p>
            <text:p text:style-name="Standard">Indirizzo luogo di lavoro:</text:p>
            <text:p text:style-name="Standard">Via________________________________________</text:p>
            <text:p text:style-name="Standard">Città______________________________________</text:p>
            <text:p text:style-name="P12"><draw:custom-shape text:anchor-type="paragraph" draw:z-index="2" draw:name="Forma1" draw:style-name="gr1" draw:text-style-name="P13" svg:width="0.451cm" svg:height="0.424cm" svg:x="2.429cm" svg:y="-0.035cm"><text:p/><draw:enhanced-geometry svg:viewBox="0 0 21600 21600" draw:type="rectangle" draw:enhanced-path="M 0 0 L 21600 0 21600 21600 0 21600 0 0 Z N"/></draw:custom-shape><draw:custom-shape text:anchor-type="paragraph" draw:z-index="3" draw:name="Forma1" draw:style-name="gr1" draw:text-style-name="P13" svg:width="0.451cm" svg:height="0.424cm" svg:x="4.969cm" svg:y="-0.009cm"><text:p/><draw:enhanced-geometry svg:viewBox="0 0 21600 21600" draw:type="rectangle" draw:enhanced-path="M 0 0 L 21600 0 21600 21600 0 21600 0 0 Z N"/></draw:custom-shape>LAVORATORE: <text:s text:c="8"/>FULL TIME <text:s text:c="10"/>PART - TIME</text:p>
          </table:table-cell>
        </table:table-row>
        <table:table-row table:style-name="Tabella1.1">
          <table:table-cell table:style-name="Tabella1.A1" office:value-type="string">
            <text:p text:style-name="Standard"><text:span text:style-name="T6">SETTORE PRIVATO </text:span>(da compilarsi se dipendente privato)</text:p>
            <text:p text:style-name="Standard">PROFESSIONE SVOLTA_______________________</text:p>
            <text:p text:style-name="Standard">DATORE DI LAVORO_________________________</text:p>
            <text:p text:style-name="Standard">Indirizzo luogo di lavoro:</text:p>
            <text:p text:style-name="Standard">Via_____________________________________</text:p>
            <text:p text:style-name="Standard">Città____________________________________</text:p>
            <text:p text:style-name="Standard">ORARIO DI LAVORO</text:p>
            <text:p text:style-name="P4"><text:soft-page-break/>(allegare documentazione)</text:p>
          </table:table-cell>
          <table:table-cell table:style-name="Tabella1.A1" office:value-type="string">
            <text:p text:style-name="Standard"><text:span text:style-name="T6">SETTORE PRIVATO </text:span>(da compilarsi se dipendente privato)</text:p>
            <text:p text:style-name="Standard">PROFESSIONE SVOLTA_______________________</text:p>
            <text:p text:style-name="Standard">DATORE DI LAVORO_________________________</text:p>
            <text:p text:style-name="Standard">Indirizzo luogo di lavoro:</text:p>
            <text:p text:style-name="Standard">Via_____________________________________</text:p>
            <text:p text:style-name="Standard">Città____________________________________</text:p>
            <text:p text:style-name="Standard">ORARIO DI LAVORO</text:p>
            <text:p text:style-name="Standard"><text:soft-page-break/>(allegare documentazione)</text:p>
            <text:p text:style-name="P4"/>
          </table:table-cell>
        </table:table-row>
        <table:table-row table:style-name="Tabella1.1">
          <table:table-cell table:style-name="Tabella1.A1" office:value-type="string">
            <text:p text:style-name="Standard"><text:span text:style-name="T6">LAVORO AUTONOMO </text:span>( da compilarsi se lavoratore autonomo)</text:p>
            <text:p text:style-name="P2">DENOMINAZIONE DELL’ATTIVITA’</text:p>
            <text:p text:style-name="P2">_______________________________________</text:p>
            <text:p text:style-name="P2"/>
            <text:p text:style-name="Standard">PARTITA I.V.A. n°_________________________</text:p>
            <text:p text:style-name="Standard"/>
            <text:p text:style-name="Standard">POSIZIONE CONTRIBUTIVA I.N.P.S.n°__________</text:p>
            <text:p text:style-name="Standard"/>
            <text:p text:style-name="Standard">_______________________________________</text:p>
            <text:p text:style-name="Standard">POSIZIONE CONTRIBUTIVA ALTRE CASSE n°</text:p>
            <text:p text:style-name="Standard"/>
            <text:p text:style-name="Standard">_____________________________________</text:p>
            <text:p text:style-name="Standard">ORARIO DI LAVORO_____________________</text:p>
            <text:p text:style-name="P4">(allegare documentazione)</text:p>
          </table:table-cell>
          <table:table-cell table:style-name="Tabella1.A1" office:value-type="string">
            <text:p text:style-name="Standard"><text:span text:style-name="T6">LAVORO AUTONOMO </text:span>( da compilarsi se lavoratore autonomo)</text:p>
            <text:p text:style-name="P2">DENOMINAZIONE DELL’ATTIVITA’</text:p>
            <text:p text:style-name="P2">_______________________________________</text:p>
            <text:p text:style-name="P2"/>
            <text:p text:style-name="Standard">PARTITA I.V.A. n°_________________________</text:p>
            <text:p text:style-name="Standard"/>
            <text:p text:style-name="Standard">POSIZIONE CONTRIBUTIVA I.N.P.S.n°__________</text:p>
            <text:p text:style-name="Standard"/>
            <text:p text:style-name="Standard">_______________________________________</text:p>
            <text:p text:style-name="Standard">POSIZIONE CONTRIBUTIVA ALTRE CASSE n°</text:p>
            <text:p text:style-name="Standard"/>
            <text:p text:style-name="Standard">_______________________________________</text:p>
            <text:p text:style-name="Standard">ORARIO DI LAVORO________________________</text:p>
            <text:p text:style-name="P4">(allegare documentazione)</text:p>
          </table:table-cell>
        </table:table-row>
      </table:table>
      <text:p text:style-name="Standard"/>
      <text:p text:style-name="P5"><text:span text:style-name="T1">Il sottoscritto, presa visione dell'informativa resa dalla scuola (consultabile sul sito </text:span><text:a xlink:type="simple" xlink:href="http://www.icxxsettembrerimini.gov.it/" text:style-name="Internet_20_link" text:visited-style-name="Visited_20_Internet_20_Link"><text:span text:style-name="Internet_20_link"><text:span text:style-name="T2">www.icxxsettembrerimini.</text:span></text:span></text:a><text:a xlink:type="simple" xlink:href="http://www.icxxsettembrerimini.gov.it/" text:style-name="Internet_20_link" text:visited-style-name="Visited_20_Internet_20_Link"><text:span text:style-name="Internet_20_link"><text:span text:style-name="T3">edu</text:span></text:span></text:a><text:a xlink:type="simple" xlink:href="http://www.icxxsettembrerimini.gov.it/" text:style-name="Internet_20_link" text:visited-style-name="Visited_20_Internet_20_Link"><text:span text:style-name="Internet_20_link"><text:span text:style-name="T2">.it</text:span></text:span></text:a><text:span text:style-name="Internet_20_link"><text:span text:style-name="T4"> </text:span></text:span><text:span text:style-name="Internet_20_link"><text:span text:style-name="T9">alla sezione Privacy</text:span></text:span><text:span text:style-name="T2">)</text:span><text:span text:style-name="T5">,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06.2003, n.196 e successive modificazioni, Regolamento (UE) 2016/679).</text:span></text:p>
      <text:p text:style-name="Standard"/>
      <text:p text:style-name="P4">Data_______________ <text:s text:c="74"/>Firma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erif" style:font-family-generic="roman"/>
    <style:font-face style:name="Calibri1"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roman" style:font-pitch="variable" fo:font-size="11pt" fo:language="it" fo:country="IT" style:letter-kerning="true" style:font-name-asian="SimSun" style:font-family-asian="SimSun" style:font-pitch-asian="variable" style:font-size-asian="11pt" style:language-asian="en" style:country-asian="US" style:font-name-complex="Calibri1" style:font-family-complex="Calibri"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fo:margin-top="0cm" fo:margin-bottom="0cm" loext:contextual-spacing="false" style:line-height-at-least="0.176cm"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style:line-height-at-least="0.176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dmin</meta:initial-creator>
    <meta:creation-date>2013-01-08T16:41:00</meta:creation-date>
    <dc:date>2021-12-21T08:25:11.896000000</dc:date>
    <meta:print-date>2014-09-18T08:32:00</meta:print-date>
    <meta:editing-cycles>8</meta:editing-cycles>
    <meta:editing-duration>PT30M22S</meta:editing-duration>
    <meta:generator>LibreOffice/6.4.4.2$Windows_X86_64 LibreOffice_project/3d775be2011f3886db32dfd395a6a6d1ca2630ff</meta:generator>
    <meta:document-statistic meta:table-count="1" meta:image-count="0" meta:object-count="0" meta:page-count="2" meta:paragraph-count="71" meta:word-count="324" meta:character-count="3785" meta:non-whitespace-character-count="34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