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style:font-name-asian="Times New Roman1" style:font-name-complex="Times New Roman1"/>
    </style:style>
    <style:style style:name="P2" style:family="paragraph" style:parent-style-name="Standard">
      <style:paragraph-properties style:text-autospace="none">
        <style:tab-stops>
          <style:tab-stop style:position="8.601cm"/>
          <style:tab-stop style:position="10.001cm"/>
          <style:tab-stop style:position="17.272cm" style:type="right"/>
        </style:tab-stops>
      </style:paragraph-properties>
      <style:text-properties style:font-name="Times New Roman1" style:font-name-asian="Times New Roman1" style:font-name-complex="Times New Roman1"/>
    </style:style>
    <style:style style:name="P3" style:family="paragraph" style:parent-style-name="Standard">
      <style:paragraph-properties style:text-autospace="none"/>
      <style:text-properties style:font-name="Times New Roman1" style:font-name-asian="Times New Roman1" style:font-name-complex="Times New Roman1"/>
    </style:style>
    <style:style style:name="P4" style:family="paragraph" style:parent-style-name="Standard">
      <style:paragraph-properties style:text-autospace="non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3" style:family="text">
      <style:text-properties officeooo:rsid="0013ddce"/>
    </style:style>
    <style:style style:name="T4" style:family="text">
      <style:text-properties officeooo:rsid="0014fc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3"/>
      <text:p text:style-name="P3">OGGETTO : Dichiarazione ritiro alunni oltre i genitori.</text:p>
      <text:p text:style-name="P3"/>
      <text:p text:style-name="P3"/>
      <text:p text:style-name="P3">Il/la___ sottoscritt__ ________________________________________________________</text:p>
      <text:p text:style-name="P3"/>
      <text:p text:style-name="P3">genitore dell’alunn__ <text:s text:c="2"/>______________________________________________________</text:p>
      <text:p text:style-name="P3"/>
      <text:p text:style-name="P3">frequentante la classe _________ <text:s text:c="2"/>plesso _______________________________________ <text:s text:c="60"/></text:p>
      <text:p text:style-name="P3"/>
      <text:p text:style-name="P3">di codesto Istituto Comprensivo, <text:s/>autorizzo e delego le seguenti persone a prelevare mio/a figli__ in </text:p>
      <text:p text:style-name="P3"/>
      <text:p text:style-name="P3">orario di uscita per tutto l’anno scolastico 20<text:span text:style-name="T4">20</text:span>/<text:span text:style-name="T3">21</text:span>:</text:p>
      <text:p text:style-name="P3"/>
      <text:p text:style-name="P3"/>
      <text:p text:style-name="P3"><text:s text:c="19"/>cognome e nome <text:s text:c="4"/>(*) <text:s text:c="42"/>parentela</text:p>
      <text:p text:style-name="P3"/>
      <text:p text:style-name="P3">1) _______________________________ <text:s text:c="7"/>________________________________</text:p>
      <text:p text:style-name="P3"/>
      <text:p text:style-name="P3">2) _______________________________ <text:s text:c="7"/>_______________________________</text:p>
      <text:p text:style-name="P3"/>
      <text:p text:style-name="P3">3) _______________________________ <text:s text:c="7"/>_______________________________</text:p>
      <text:p text:style-name="P3"/>
      <text:p text:style-name="P3">4) ________________________________<text:tab/> <text:s text:c="4"/>_______________________________</text:p>
      <text:p text:style-name="P3"/>
      <text:p text:style-name="P3"/>
      <text:p text:style-name="P3"/>
      <text:p text:style-name="P3">Rimini _________________ <text:s text:c="18"/>firma ________________________________</text:p>
      <text:p text:style-name="P3"/>
      <text:p text:style-name="P3"/>
      <text:p text:style-name="P3"/>
      <text:p text:style-name="P3">(*) <text:s/>SOLO PERSONE MAGGIORENNI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>
        <style:tab-stops>
          <style:tab-stop style:position="8.601cm"/>
          <style:tab-stop style:position="10.001cm"/>
          <style:tab-stop style:position="17.272cm" style:type="right"/>
        </style:tab-stops>
      </style:paragraph-properties>
      <style:text-properties style:font-name="Times New Roman1" style:font-name-asian="Times New Roman1" style:font-name-complex="Times New Roman1"/>
    </style:style>
    <style:style style:name="MP2" style:family="paragraph" style:parent-style-name="Standard">
      <style:paragraph-properties style:text-autospace="none"/>
    </style:style>
    <style:style style:name="MT1" style:family="text">
      <style:text-properties style:font-name="Times New Roman1" style:font-name-asian="Times New Roman1" style:font-name-complex="Times New Roman1"/>
    </style:style>
    <style:style style:name="MT2" style:family="text"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Agli <text:s/><text:tab/>INSEGNANTI</text:p>
        <text:p text:style-name="MP1"><text:tab/>della classe / sezione ___________________<text:tab/>della scuola___________________________</text:p>
        <text:p text:style-name="MP1"><text:tab/>dell’I.C. “XX Settembre” di</text:p>
        <text:p text:style-name="MP2"><text:span text:style-name="MT1"><text:tab/><text:tab/><text:tab/><text:tab/><text:tab/><text:tab/> <text:s text:c="9"/></text:span><text:span text:style-name="MT2">RIMINI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12T12:24:06.19</meta:creation-date>
    <meta:print-date>2019-08-28T08:31:12.214000000</meta:print-date>
    <dc:date>2020-10-27T18:30:19.522000000</dc:date>
    <meta:editing-duration>PT15M15S</meta:editing-duration>
    <meta:editing-cycles>8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82" meta:character-count="1155" meta:non-whitespace-character-count="892"/>
  </office:meta>
</office:document-meta>
</file>