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horndale" svg:font-family="Thorndale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f4b5a" officeooo:paragraph-rsid="001f4b5a"/>
    </style:style>
    <style:style style:name="P2" style:family="paragraph" style:parent-style-name="Standard">
      <style:paragraph-properties fo:text-align="center" style:justify-single-word="false"/>
      <style:text-properties officeooo:rsid="001f4b5a" officeooo:paragraph-rsid="001f4b5a"/>
    </style:style>
    <style:style style:name="P3" style:family="paragraph" style:parent-style-name="Standard">
      <style:paragraph-properties fo:line-height="150%"/>
      <style:text-properties officeooo:rsid="001f4b5a" officeooo:paragraph-rsid="001f4b5a"/>
    </style:style>
    <style:style style:name="P4" style:family="paragraph" style:parent-style-name="Standard">
      <style:paragraph-properties fo:text-align="justify" style:justify-single-word="false" style:text-autospace="none"/>
      <style:text-properties style:font-name="Times New Roman" fo:font-size="12pt" fo:font-weight="normal" officeooo:rsid="003724be" officeooo:paragraph-rsid="001f4b5a" fo:background-color="transparent" style:font-name-asian="Thorndale" style:font-size-asian="12pt" style:font-weight-asian="normal" style:font-name-complex="Thorndale" style:font-size-complex="12pt" style:font-weight-complex="normal"/>
    </style:style>
    <style:style style:name="P5" style:family="paragraph" style:parent-style-name="Standard">
      <style:paragraph-properties fo:text-align="justify" style:justify-single-word="false" style:text-autospace="none"/>
      <style:text-properties style:font-name="Times New Roman" fo:font-size="12pt" fo:font-weight="normal" officeooo:rsid="001f4b5a" officeooo:paragraph-rsid="001f4b5a" fo:background-color="transparent" style:font-name-asian="Thorndale" style:font-size-asian="12pt" style:font-weight-asian="normal" style:font-name-complex="Thorndale" style:font-size-complex="12pt" style:font-weight-complex="normal"/>
    </style:style>
    <style:style style:name="P6" style:family="paragraph" style:parent-style-name="Standard">
      <style:paragraph-properties fo:text-align="justify" style:justify-single-word="false" style:text-autospace="none"/>
      <style:text-properties style:font-name="Times New Roman" fo:font-size="12pt" fo:font-weight="normal" officeooo:rsid="003899c8" officeooo:paragraph-rsid="001f4b5a" fo:background-color="transparent" style:font-name-asian="Thorndale" style:font-size-asian="12pt" style:font-weight-asian="normal" style:font-name-complex="Thorndale" style:font-size-complex="12pt" style:font-weight-complex="normal"/>
    </style:style>
    <style:style style:name="P7" style:family="paragraph" style:parent-style-name="Standard">
      <style:paragraph-properties fo:text-align="center" style:justify-single-word="false"/>
      <style:text-properties fo:font-size="14pt" fo:font-weight="bold" officeooo:rsid="001f4b5a" officeooo:paragraph-rsid="001f4b5a" style:font-size-asian="14pt" style:font-weight-asian="bold" style:font-size-complex="14pt" style:font-weight-complex="bold"/>
    </style:style>
    <style:style style:name="P8" style:family="paragraph" style:parent-style-name="Standard">
      <style:text-properties officeooo:paragraph-rsid="001f4b5a"/>
    </style:style>
    <style:style style:name="P9" style:family="paragraph" style:parent-style-name="Standard">
      <style:paragraph-properties fo:line-height="150%"/>
      <style:text-properties officeooo:rsid="001f4b5a" officeooo:paragraph-rsid="0020dfae"/>
    </style:style>
    <style:style style:name="P10" style:family="paragraph" style:parent-style-name="Standard">
      <style:paragraph-properties fo:line-height="150%"/>
      <style:text-properties officeooo:rsid="001f4b5a" officeooo:paragraph-rsid="002134d8"/>
    </style:style>
    <style:style style:name="P11" style:family="paragraph" style:parent-style-name="Standard">
      <style:paragraph-properties fo:line-height="150%"/>
      <style:text-properties officeooo:paragraph-rsid="002134d8"/>
    </style:style>
    <style:style style:name="T1" style:family="text">
      <style:text-properties officeooo:rsid="0020dfae"/>
    </style:style>
    <style:style style:name="T2" style:family="text">
      <style:text-properties officeooo:rsid="001f4b5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/>
      <text:p text:style-name="P7">RICHIESTA DI RITIRO MATERIALE SCOLASTICO</text:p>
      <text:p text:style-name="P1"/>
      <text:p text:style-name="P1"/>
      <text:p text:style-name="P1">IL/LA SOTTOSCRITTO/A ____________________________________</text:p>
      <text:p text:style-name="P1"/>
      <text:p text:style-name="P1">GENITORE DELL’ALUNNO/A________________________________</text:p>
      <text:p text:style-name="P1"/>
      <text:p text:style-name="P8"><text:span text:style-name="T2">FREQUENTANTE LA CLASSE _____ DEL PLESSO DI ____________________</text:span></text:p>
      <text:p text:style-name="P1"/>
      <text:p text:style-name="P1"/>
      <text:p text:style-name="P1"/>
      <text:p text:style-name="P2">CHIEDE</text:p>
      <text:p text:style-name="P1"/>
      <text:p text:style-name="P1"/>
      <text:p text:style-name="P1">DI RITIRARE DAL PLESSO SCOLASTICO I SEGUENTI MATERIALI:</text:p>
      <text:p text:style-name="P1"/>
      <text:p text:style-name="P11"><text:span text:style-name="T2">1) ______________________________________________________________________________</text:span></text:p>
      <text:p text:style-name="P11"><text:span text:style-name="T2">2) ______________________________________________________________________________</text:span></text:p>
      <text:p text:style-name="P10">3) ______________________________________________________________________________</text:p>
      <text:p text:style-name="P10">4) ______________________________________________________________________________</text:p>
      <text:p text:style-name="P10">5)______________________________________________________________________________</text:p>
      <text:p text:style-name="P9">6)______________________________________________________________________________7)______________________________________________________________________________</text:p>
      <text:p text:style-name="P3"/>
      <text:p text:style-name="P1"/>
      <text:p text:style-name="P2">A TAL FINE DICHIARA</text:p>
      <text:p text:style-name="P1"/>
      <text:p text:style-name="P6"><text:s/>la propria indifferibile ed inderogabile necessità di ritirare quello specifico materiale.</text:p>
      <text:p text:style-name="P4"/>
      <text:p text:style-name="P4"/>
      <text:p text:style-name="P5">Rimini, ___________________<text:tab/><text:tab/><text:tab/><text:tab/><text:tab/>In fede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horndale" svg:font-family="Thorndale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5-05T09:44:38.967000000</meta:creation-date>
    <dc:date>2020-05-05T13:57:36.619000000</dc:date>
    <meta:editing-duration>PT2H54M52S</meta:editing-duration>
    <meta:editing-cycles>4</meta:editing-cycles>
    <meta:generator>LibreOffice/6.4.3.2$Windows_X86_64 LibreOffice_project/747b5d0ebf89f41c860ec2a39efd7cb15b54f2d8</meta:generator>
    <meta:document-statistic meta:table-count="0" meta:image-count="0" meta:object-count="0" meta:page-count="1" meta:paragraph-count="15" meta:word-count="56" meta:character-count="988" meta:non-whitespace-character-count="942"/>
  </office:meta>
</office:document-meta>
</file>